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ren – Verkeersbesluit tijdelijke fysieke afsluiting  – Oost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8 december 2015</text:p>
            <text:p text:style-name="considerans.al">Onderwerp: Verkeersbesluit voor tijdelijke gedeeltelijke fysieke afsluiting Oosterweg</text:p>
            <text:p text:style-name="considerans.al">Het college van burgemeester en wethouders van de gemeente <text:span text:style-name="nadrukvet">Haren</text:span><text:span text:style-name="nadrukvet">,</text:span></text:p>
            <text:p text:style-name="tussenkopcur">
            <text:span text:style-name="nadrukcur">Bevoegdheid</text:span>
          </text:p>
            <text:p text:style-name="considerans.al">Op grond van artikel 18, lid 1, sub d, van de Wegenverkeerswet 1994 (WVW) en bij raadsbesluit ‘Delegatie nemen verkeersbesluiten en verlenen ontheffingen op grond van de Wegenverkeerswet 1994’ d.d. 17 december 2001, is het dagelijks bestuur van de gemeente bevoegd dit verkeersbesluit te nemen. Het betreft namelijk verkeer op wegen onder beheer van de gemeente Haren.</text:p>
            <text:p text:style-name="tussenkopvet">
            <text:span text:style-name="nadrukvet">Overwegingen ten aanzien van het besluit</text:span>
          </text:p>
            <text:p text:style-name="tussenkopcur">
            <text:span text:style-name="nadrukcur">Grondslag</text:span>
          </text:p>
            <text:p text:style-name="considerans.al">Krachtens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tussenkopcur">
            <text:span text:style-name="nadrukcur">Motivering</text:span>
          </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beschermen van weggebruikers en passagiers;</text:p>
              </text:list-item>
            </text:list>
            <text:p text:style-name="considerans.al">en overwegende dat</text:p>
            <text:list text:style-name="id1-3-2-1-1-13">
              <text:list-item text:style-override="id1-3-2-1-1-13-1">
                <text:number>-</text:number>
                <text:p text:style-name="al">de Oosterweg circa 4,75 meter breed is;</text:p>
              </text:list-item>
              <text:list-item text:style-override="id1-3-2-1-1-13-2">
                <text:number>-</text:number>
                <text:p text:style-name="al">veel bouwverkeer in verband met de aanleg van woonwijk DHE 5/6 gebruik maakt van de Oosterweg (schatting bouwrijpmaken / bouwactiviteiten tussen 80 en 120 vrachtautobewegingen per dag);</text:p>
              </text:list-item>
              <text:list-item text:style-override="id1-3-2-1-1-13-3">
                <text:number>-</text:number>
                <text:p text:style-name="al">het meest zuidelijk deel vanaf 2017 bouwrijp mag worden gemaakt en in het meest noordelijk deel dan ook werkzaamheden plaatsvinden </text:p>
              </text:list-item>
              <text:list-item text:style-override="id1-3-2-1-1-13-4">
                <text:number>-</text:number>
                <text:p text:style-name="al">fietsers en voetgangers gebruik maken van de Oosterweg;</text:p>
              </text:list-item>
              <text:list-item text:style-override="id1-3-2-1-1-13-5">
                <text:number>-</text:number>
                <text:p text:style-name="al">overig verkeer kan omrijden via de Kerklaan,</text:p>
              </text:list-item>
            </text:list>
            <text:p text:style-name="considerans.al">is het gewenst om:</text:p>
            <text:list text:style-name="id1-3-2-1-1-15">
              <text:list-item text:style-override="id1-3-2-1-1-15-1">
                <text:number>-</text:number>
                <text:p text:style-name="al">tot en met 31 december 2018 de Oosterweg fysiek af te sluiten voor doorgaand gemotoriseerd verkeer zoals aangegeven op de bijgevoegde situatietekening;</text:p>
              </text:list-item>
              <text:list-item text:style-override="id1-3-2-1-1-15-2">
                <text:number>-</text:number>
                <text:p text:style-name="al">indien ook na 31 december 2018 veel bouwverkeer gebruikmaakt van de Oosterweg, de plaatsing van deze fysieke afsluiting na 31 december 2018 te verlengen;</text:p>
              </text:list-item>
              <text:list-item text:style-override="id1-3-2-1-1-15-3">
                <text:number>-</text:number>
                <text:p text:style-name="al">daartoe te zijner tijd een nieuw verkeersbesluit te nemen.</text:p>
              </text:list-item>
            </text:list>
            <text:p text:style-name="tussenkopcur">
            <text:span text:style-name="nadrukcur">Adviezen</text:span>
          </text:p>
            <text:p text:style-name="considerans.al">Conform artikel 24 van het Besluit administratieve bepalingen inzake het wegverkeer is er overleg geweest met de korpschef van het betrokken regionale politiekorps. Het advies is als bijlage bijgevoe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last-al">1.door het plaatsen van een fysieke afsluiting op de locatie zoals aangegeven op bijgevoegde situatietekening, de Oosterweg tot en met 31 december 2018 af te sluiten voor al het doorgaande gemotoriseerde verkeer.</text:p>
            <text:p text:style-name="tekst_bottom"/>
          </text:section>
        </text:section>
        <text:section text:name="bezwaarschrift_id1-3-2-3" text:style-name="bezwaarschrift">
          <text:p text:style-name="bezwaarschrift_top"/>
          <text:p text:style-name="tussenkopvet">Mededelingen</text:p>
          <text:p text:style-name="tussenkopcur">
          <text:span text:style-name="nadrukcur">Bezwaar</text:span>
        </text:p>
          <text:p text:style-name="bezwaarschrift_al">Op grond van de Algemene wet bestuursrecht kan tegen dit besluit binnen zes weken na dag van bekendmaking bezwaar worden gemaakt. Het bezwaarschrift moet worden ondertekend en dient ten minste te bevatten:</text:p>
          <text:list text:style-name="id1-3-2-3-4">
            <text:list-item text:style-override="id1-3-2-3-4-1">
              <text:number>•</text:number>
              <text:p text:style-name="al">naam en adres van de indiener;</text:p>
            </text:list-item>
            <text:list-item text:style-override="id1-3-2-3-4-2">
              <text:number>•</text:number>
              <text:p text:style-name="al">de dagtekening;</text:p>
            </text:list-item>
            <text:list-item text:style-override="id1-3-2-3-4-3">
              <text:number>•</text:number>
              <text:p text:style-name="al">een omschrijving van het besluit waartegen bezwaar wordt gemaakt;</text:p>
            </text:list-item>
            <text:list-item text:style-override="id1-3-2-3-4-4">
              <text:number>•</text:number>
              <text:p text:style-name="al">de gronden van het bezwaar.</text:p>
            </text:list-item>
          </text:list>
          <text:p text:style-name="bezwaarschrift_al">Het bezwaarschrift moet worden gericht aan het college van burgemeester en wethouders van Haren, Postbus 21, 9750 AA Haren.</text:p>
          <text:p text:style-name="bezwaarschrift_al">Wij maken u erop attent dat door het indienen van een bezwaarschrift dit besluit niet wordt geschorst. Naast dit bezwaarschrift kan, indien er een spoedeisend belang is, tevens een verzoek om voorlopige voorziening worden ingediend bij de voorzieningenrechter van de rechtbank te Groningen, sector Bestuursrecht, Postbus 781, 9700 AT</text:p>
          <text:p text:style-name="bezwaarschrift_al">Gron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74</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374</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374</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keersbesluit tijdelijke fysieke afsluiting  – Oosterweg</meta:user-defined>
    <meta:user-defined meta:name="OVERHEIDop.doctype">Officiële Publicaties, versie 1.1</meta:user-defined>
    <meta:user-defined meta:name="DCTERMS.W3CDTF/OVERHEIDop.jaargang">2015</meta:user-defined>
    <meta:user-defined meta:name="DCTERMS.W3CDTF/DCTERMS.available">2015-12-15</meta:user-defined>
    <meta:user-defined meta:name="OVERHEIDop.publicationIssue">46374</meta:user-defined>
    <meta:user-defined meta:name="OVERHEIDop.StcrtID/DC.identifier">stcrt-2015-46374</meta:user-defined>
    <meta:user-defined meta:name="DCTERMS.alternative">Gemeente Haren - afsluiting Oosterweg - Oosterweg</meta:user-defined>
    <meta:user-defined meta:name="OVERHEID.Organisatietype/OVERHEID.organisationType">gemeente</meta:user-defined>
    <meta:user-defined meta:name="OVERHEID.Gemeente/OVERHEID.authority">Haren</meta:user-defined>
    <meta:user-defined meta:name="OVERHEID.Gemeente/DC.creator">Haren</meta:user-defined>
    <meta:user-defined meta:name="OVERHEID.TaxonomieBeleidsagenda/OVERHEID.category">Verkeer | Organisatie en beleid</meta:user-defined>
    <meta:user-defined meta:name="OVERHEID.PostcodeHuisnummer/OVERHEIDop.postcodeHuisnummer">9751PD 103</meta:user-defined>
    <meta:user-defined meta:name="OVERHEIDop.woonplaats">Haren Gn</meta:user-defined>
    <meta:user-defined meta:name="OVERHEIDop.straatnaam">Ooster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6734 577601</meta:user-defined>
    <meta:user-defined meta:name="OVERHEIDop.versieInformatie"/>
  </office:meta>
</office:document-meta>
</file>