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deputeerde Staten van Zuid-Holland,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-15-290107</text:span>
            </text:span>
          </text:p>
            <text:p text:style-name="common-al">
            <text:span text:style-name="nadrukvet">Kennisgeving aanvraag</text:span>
          </text:p>
            <text:p text:style-name="common-al">
            <text:span text:style-name="nadrukvet">Waterwet</text:span>
          </text:p>
            <text:p text:style-name="common-al"/>
            <text:p text:style-name="common-al">Gedeputeerde Staten van Zuid-Holland maken bekend dat zij in het kader van de Waterwet een aanvraag voor een watervergunning hebben ontvangen van Klein-Piershil B.V. Het betreft het bouwen van 5 windturbines met bijbehorende voorzieningen. De gevraagde vergunning heeft betrekking op de volgende werkzaamheden en onderdelen: </text:p>
            <text:list text:style-name="id1-3-2-1-1-6">
              <text:list-item text:style-override="id1-3-2-1-1-6-1">
                <text:number>-</text:number>
                <text:p text:style-name="al">Bouwwerk of object bouwen, verbouwen of verwijderen bij een waterkering</text:p>
                <text:list text:style-name="id1-3-2-1-1-6-1-3">
                  <text:list-item text:style-override="id1-3-2-1-1-6-1-3-1">
                    <text:number>-</text:number>
                    <text:p text:style-name="al">Waterstaatswerk of beschermingszone gebruiken</text:p>
                  </text:list-item>
                </text:list>
              </text:list-item>
              <text:list-item text:style-override="id1-3-2-1-1-6-2">
                <text:number>-</text:number>
                <text:p text:style-name="al">Versnelde afvoer regenwater door verhard oppervlak</text:p>
                <text:list text:style-name="id1-3-2-1-1-6-2-3">
                  <text:list-item text:style-override="id1-3-2-1-1-6-2-3-1">
                    <text:number>-</text:number>
                    <text:p text:style-name="al">Waterstaatswerk of beschermingszone gebruiken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Bevoegdheid en coördinatieregeling </text:span>
          </text:p>
            <text:p text:style-name="common-al">Aangezien Provinciale Staten (PS) voor deze windturbines voornemens zijn om een Provinciaal Inpassingsplan (PIP)  vast te stellen, zijn op grond van artikel 9e lid 4 Elektriciteitswet in casu Gedeputeerde Staten (GS) bevoegd gezag inzake deze aanvraag om een watervergunning, die op grond van artikel 9f, lid 1 E-wet met toepassing van de provinciale coördinatieregeling wordt voorbereid.</text:p>
            <text:p text:style-name="common-al"> </text:p>
            <text:p text:style-name="common-al">
            <text:span text:style-name="nadrukvet">Locatie:</text:span> gemeente Korendijk Kadastrale gemeente Piershil:</text:p>
            <text:p text:style-name="common-al">
            <text:span text:style-name="nadrukvet">Turbine 1 en 2:</text:span>
          </text:p>
            <text:p text:style-name="common-al">                               Perceel_ administratie: PHL00C 01648 G0000</text:p>
            <text:p text:style-name="common-al">
            <text:span text:style-name="nadrukvet">Turbine 3:</text:span>
          </text:p>
            <text:p text:style-name="common-al">                               Perceel_administratie: PHL00C 00326 G0000</text:p>
            <text:p text:style-name="common-al">
            <text:span text:style-name="nadrukvet">Turbine 4:</text:span>
          </text:p>
            <text:p text:style-name="common-al">                               Perceel_administratie: PHL00C 01019 G0000</text:p>
            <text:p text:style-name="common-al">
            <text:span text:style-name="nadrukvet">Turbine 5:</text:span>
          </text:p>
            <text:p text:style-name="common-al">                               Perceel_administratie: PHL00C 00354 G0000</text:p>
            <text:p text:style-name="common-al">
            <text:span text:style-name="nadrukvet"/>
         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</text:span>
            <text:span text:style-name="datum"/>
          </text:p>
          </text:section>
          <text:section text:name="ondertekening_id1-3-2-2-2">
            <text:p><text:span text:style-name="functie">18 december 2015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7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6370</meta:user-defined>
    <meta:user-defined meta:name="OVERHEIDop.StcrtID/DC.identifier">stcrt-2015-463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65AD 9</meta:user-defined>
    <meta:user-defined meta:name="OVERHEIDop.woonplaats">Piershil</meta:user-defined>
    <meta:user-defined meta:name="OVERHEIDop.straatnaam">Oud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57 424094</meta:user-defined>
    <meta:user-defined meta:name="OVERHEIDop.versieInformatie"/>
  </office:meta>
</office:document-meta>
</file>