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3-1">
      <text:list-level-style-bullet text:bullet-char="∘" text:level="1">
        <style:list-level-properties text:min-label-width="10mm"/>
      </text:list-level-style-bullet>
    </text:list-style>
    <text:list-style style:name="id1-3-2-1-1-4-16-3-2">
      <text:list-level-style-bullet text:bullet-char="∘" text:level="1">
        <style:list-level-properties text:min-label-width="10mm"/>
      </text:list-level-style-bullet>
    </text:list-style>
    <text:list-style style:name="id1-3-2-1-1-4-16-3-3">
      <text:list-level-style-bullet text:bullet-char="∘" text:level="1">
        <style:list-level-properties text:min-label-width="10mm"/>
      </text:list-level-style-bullet>
    </text:list-style>
    <text:list-style style:name="id1-3-2-1-1-4-16-3-4">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door Beethoven fase 1 secundaire weg Beethovenstraat en ontsluitingsweg Christian Neefe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8578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oor nieuwbouw in het projectgebied Beethoven, gelegen aan de Beethovenstraat tussen de Prinses Irenestraat en de ring A10 een herprofilering aan deze zijde van de Beethovenstraat noodzakelijk is;</text:p>
              </text:list-item>
              <text:list-item text:style-override="id1-3-2-1-1-4-2">
                <text:number>•</text:number>
                <text:p text:style-name="al">dat het fietspad vanuit het Beatrixpark, aansluitend op het fietstunneltje onder de Beethovenstraat, begin juli 2013 onttrokken is aan de openbaarheid dit bij besluit van de gemeenteraad op 13 maart 2013;</text:p>
              </text:list-item>
              <text:list-item text:style-override="id1-3-2-1-1-4-3">
                <text:number>•</text:number>
                <text:p text:style-name="al">dat de fietsoversteek over de Beethovenstraat via de Prinses Irenestraat zeer intensief gebruikt wordt;</text:p>
              </text:list-item>
              <text:list-item text:style-override="id1-3-2-1-1-4-4">
                <text:number>•</text:number>
                <text:p text:style-name="al">dat om de fietsoversteek over de Beethovenstraat te ontlasten een directe route naar het fietstunneltje vanuit het Beatrixpark gewenst is;</text:p>
              </text:list-item>
              <text:list-item text:style-override="id1-3-2-1-1-4-5">
                <text:number>•</text:number>
                <text:p text:style-name="al">dat om aan deze wens tegemoet te komen besloten is een(tijdelijke) route voor fietsers over het Beethovenplein aan te leggen;</text:p>
              </text:list-item>
              <text:list-item text:style-override="id1-3-2-1-1-4-6">
                <text:number>•</text:number>
                <text:p text:style-name="al">dat de inrichting van het gebied tussen de verhoogde Beethovenstraat en de nieuwbouw van Beethoven verder uitgewerkt tot een ventweg met een vrij liggend fietspad en een eenrichting rijweg met laad en losmogelijkheden voor de gebouwen van dit deelgebied voor de grotere vrachtwagens die geen gebruik kunnen maken van de parkeergarage;</text:p>
              </text:list-item>
              <text:list-item text:style-override="id1-3-2-1-1-4-7">
                <text:number>•</text:number>
                <text:p text:style-name="al">dat voor de bedrijven die in de Prinses Irenestraat langs het fietspad zitten wordt er een laad en losplaats aangelegd maar om deze te bereiken moeten ze over het fietspad wat duidelijk gemaakt wordt op het onderbord onder het fietspadbord(venstertijden wanneer laad en losverkeer van het fietspad gebruik mag maken);</text:p>
              </text:list-item>
              <text:list-item text:style-override="id1-3-2-1-1-4-8">
                <text:number>•</text:number>
                <text:p text:style-name="al">dat in dit gebied een gewichtsbeperking(klasse 45) geldt omdat onder de bebouwing een parkeerkelder is gelegen, dit geld voor het gebied tussen de Beethovenstraat, Prinses Irenestraat, Betatrixpark en de Christian Neefestraat; </text:p>
              </text:list-item>
              <text:list-item text:style-override="id1-3-2-1-1-4-9">
                <text:number>•</text:number>
                <text:p text:style-name="al">dat dit Definitief Ontwerp is besproken in de Stadsdeel Verkeerscommissie en de Centrale Verkeerscommissie op 13 mei 2014;</text:p>
              </text:list-item>
              <text:list-item text:style-override="id1-3-2-1-1-4-10">
                <text:number>•</text:number>
                <text:p text:style-name="al">dat de opmerkingen die hieruit zijn voortgekomen verwerkt zijn in het technische Definitief Ontwerp;</text:p>
              </text:list-item>
              <text:list-item text:style-override="id1-3-2-1-1-4-11">
                <text:number>•</text:number>
                <text:p text:style-name="al">dat de fietsroute over het Beethovenplein duurzaam veilig ontworpen is, met een onderscheid tussen fiets- en voetpad;</text:p>
              </text:list-item>
              <text:list-item text:style-override="id1-3-2-1-1-4-12">
                <text:number>•</text:number>
                <text:p text:style-name="al">dat evenwijdig aan de Beethovenstraat tussen de verhoogde Beethovenstraat en de nieuw aan te leggen secundaire weg komt een twee richtingen brom-fietspad met in het achterhoofd dat ze met een project bromfietsers op de rijbaan bezig zijn wat inhoud dat ze hier ook de bromfietsers op de rijbaan willen;</text:p>
              </text:list-item>
              <text:list-item text:style-override="id1-3-2-1-1-4-13">
                <text:number>•</text:number>
                <text:p text:style-name="al">dat zuidelijke de ontsluitingsweg Christian Neefestraat wordt aangelegd;</text:p>
              </text:list-item>
              <text:list-item text:style-override="id1-3-2-1-1-4-14">
                <text:number>•</text:number>
                <text:p text:style-name="al">dat in dit gedeelte van de Christian Neefestraat ook een laad en losplaats wordt gemaakt voor de grotere vrachtwagens die geen gebruik kunnen maken van de parkeergarage;</text:p>
              </text:list-item>
              <text:list-item text:style-override="id1-3-2-1-1-4-15">
                <text:number>•</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4-16">
                <text:number>•</text:number>
                <text:p text:style-name="al">dat krachtens artikel 2.1 Wegenverkeerswet 1994 deze maatregel genomen wordt:</text:p>
                <text:list text:style-name="id1-3-2-1-1-4-16-3">
                  <text:list-item text:style-override="id1-3-2-1-1-4-16-3-1">
                    <text:number>∘</text:number>
                    <text:p text:style-name="al">om de veiligheid op de diverse wegen te verzekeren;</text:p>
                  </text:list-item>
                  <text:list-item text:style-override="id1-3-2-1-1-4-16-3-2">
                    <text:number>∘</text:number>
                    <text:p text:style-name="al">ter bescherming van de weggebruikers en de passagiers;</text:p>
                  </text:list-item>
                  <text:list-item text:style-override="id1-3-2-1-1-4-16-3-3">
                    <text:number>∘</text:number>
                    <text:p text:style-name="al">om de vrijheid van het verkeer zoveel mogelijk te waarborgen;</text:p>
                  </text:list-item>
                  <text:list-item text:style-override="id1-3-2-1-1-4-16-3-4">
                    <text:number>∘</text:number>
                    <text:p text:style-name="al">ter voorkoming of beperking van door het verkeer veroorzaakte overlast, hinder of schade;</text:p>
                  </text:list-item>
                </text:list>
              </text:list-item>
              <text:list-item text:style-override="id1-3-2-1-1-4-17">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8">
                <text:number>•</text:number>
                <text:p text:style-name="al">dat het betreffende weggedeelte in beheer is bij en gelegen is binnen de bebouwde kom van het Stadsdeel;</text:p>
              </text:list-item>
            </text:list>
            <text:p text:style-name="considerans.al">BESLUIT</text:p>
            <text:p text:style-name="considerans.al">door het verwijderen van verkeersborden conform model A0130zb van</text:p>
            <text:p text:style-name="considerans.al"> Bijlage I van het Reglement verkeersregels en verkeerste¬kens</text:p>
            <text:p text:style-name="considerans.al"> 1990 ”te bepalen dat de maximumsnelheid 30 km per uur en in een zone zal</text:p>
            <text:p text:style-name="considerans.al"> zijn” te verwijderen op de volgende locatie:</text:p>
            <text:p text:style-name="considerans.al"> oostelijk gelegen Prinses Irenestraat hoek Beethovenstraat richting </text:p>
            <text:p text:style-name="considerans.al"> Beatrixpark.</text:p>
            <text:list text:style-name="id1-3-2-1-1-12">
              <text:list-item text:style-override="id1-3-2-1-1-12-1">
                <text:number>2.</text:number>
                <text:p text:style-name="al">door het verwijderen van verkeersborden conform model G12a van Bijlage I</text:p>
                <text:p text:style-name="al"> van het Reglement verkeersregels en verkeerste¬kens 1990 ”(brom)fietspad” </text:p>
                <text:p text:style-name="al"> te verwijderen op de volgende locatie:</text:p>
                <text:p text:style-name="al"> Beatrixpark tussen de Beethovenstraat en de Groene Zoom</text:p>
              </text:list-item>
              <text:list-item text:style-override="id1-3-2-1-1-12-2">
                <text:number>3.</text:number>
                <text:p text:style-name="al">door het verwijderen van een ”voetgangersoversteekplaatsen” als bedoeld</text:p>
                <text:p text:style-name="al"> in artikel 49 lid 2 van het Reglement verkeersregels en verkeerstekens1990</text:p>
                <text:p text:style-name="al"> te verwijderen op de volgende locaties:</text:p>
                <text:p text:style-name="al"> Beethovenstraat ter hoogte van de Prinses Irenestraat.</text:p>
              </text:list-item>
              <text:list-item text:style-override="id1-3-2-1-1-12-3">
                <text:number>4.</text:number>
                <text:p text:style-name="al">door het verwijderen van verkeersborden conform model J37 van</text:p>
                <text:p text:style-name="al"> Bijlage I van het Reglement verkeersregels en verkeerste¬kens</text:p>
                <text:p text:style-name="al"> 1990 ”gevaarlijke kruising” te verwijderen op de volgende locatie:</text:p>
                <text:p text:style-name="al"> oostelijk gelegen brom-fietspad op de Beethovenstraat bij de kruising</text:p>
                <text:p text:style-name="al"> met het brom-fietstunneltje.</text:p>
              </text:list-item>
              <text:list-item text:style-override="id1-3-2-1-1-12-4">
                <text:number>5.</text:number>
                <text:p text:style-name="al">door het verwijderen van verkeersborden conform model L8 van</text:p>
                <text:p text:style-name="al"> Bijlage I van het Reglement verkeersregels en verkeerste¬kens</text:p>
                <text:p text:style-name="al"> 1990 ”doodlopende weg” te verwijderen op de volgende locatie:</text:p>
                <text:p text:style-name="al"> Beethovenstraat hoek Prinses Irenestraat richting Beatrixpark.</text:p>
              </text:list-item>
              <text:list-item text:style-override="id1-3-2-1-1-12-5">
                <text:number>6.</text:number>
                <text:p text:style-name="al">door het plaatsen van verkeersborden conform model B6 van</text:p>
              </text:list-item>
            </text:list>
            <text:p text:style-name="considerans.al"> Bijlage I van het Reglement verkeersregels en verkeerste¬kens</text:p>
            <text:p text:style-name="considerans.al"> 1990 en het aanbrengen van haaientanden als bedoeld in artikel 80 van het</text:p>
            <text:p text:style-name="considerans.al"> Reglement verkeersregels en verkeerstekens ”waarbij voorrang dient te</text:p>
            <text:p text:style-name="considerans.al"> worden verleend aan bestuurders op de kruisende weg” te plaatsen op de</text:p>
            <text:p text:style-name="considerans.al"> volgende locaties:</text:p>
            <text:p text:style-name="considerans.al">a.Beethovenstraat bij de kruising met de fietsoversteek bij de Prinses</text:p>
            <text:p text:style-name="considerans.al"> Irenenstraat.</text:p>
            <text:list text:style-name="id1-3-2-1-1-20">
              <text:list-item text:style-override="id1-3-2-1-1-20-1">
                <text:number>b.</text:number>
                <text:p text:style-name="al">Beethovenstraat bij de kruising met de Christian Neefestraat.</text:p>
              </text:list-item>
              <text:list-item text:style-override="id1-3-2-1-1-20-2">
                <text:number>7.</text:number>
                <text:p text:style-name="al">door het plaatsen van verkeersborden conform model C2/C3 van</text:p>
              </text:list-item>
            </text:list>
            <text:p text:style-name="considerans.al"> Bijlage I van het Reglement verkeersregels en verkeerste¬kens</text:p>
            <text:p text:style-name="considerans.al"> 1990 ” eenrichtingsweg, in deze richtingen gesloten voor voertuigen, ruiters</text:p>
            <text:p text:style-name="considerans.al"> en geleiders van rij- of trekdieren of vee” te plaatsen op de volgende locaties:</text:p>
            <text:p text:style-name="considerans.al"> Secundaire weg van de Beethovenstraat tussen Prinses Irenestraat en de </text:p>
            <text:p text:style-name="considerans.al"> Christian Neefestraat gesloten richting Christian Neefestraat.</text:p>
            <text:p text:style-name="considerans.al">8.door het plaatsen van verkeersborden conform model C20 van</text:p>
            <text:p text:style-name="considerans.al"> Bijlage I van het Reglement verkeersregels en verkeerste¬kens</text:p>
            <text:p text:style-name="considerans.al"> 1990 ” gesloten voor voertuigen waarvan de aslast hoger is dan op het bord</text:p>
            <text:p text:style-name="considerans.al"> is aangegeven” te plaatsen op de volgende locaties:</text:p>
            <text:p text:style-name="considerans.al"> Bij de toegangswegen naar het gebied gelegen tussen de Beethovenstraat,</text:p>
            <text:p text:style-name="considerans.al"> Prinses Irenestraat, Beatrixpark en de Christian Neefestraat.</text:p>
            <text:p text:style-name="considerans.al">9.door het plaatsen van verkeersborden conform model C21 van</text:p>
            <text:p text:style-name="considerans.al"> Bijlage I van het Reglement verkeersregels en verkeerste¬kens</text:p>
            <text:p text:style-name="considerans.al"> 1990 ” gesloten voor voertuigen en samenstellen van voertuigen, waarvan de</text:p>
            <text:p text:style-name="considerans.al"> totaalmassa hoger is dan op het bord is aangegeven” te plaatsen op de</text:p>
            <text:p text:style-name="considerans.al"> volgende locaties:</text:p>
            <text:p text:style-name="considerans.al"> Bij de toegangswegen naar het gebied gelegen tussen de Beethovenstraat,</text:p>
            <text:p text:style-name="considerans.al"> Prinses Irenestraat, Beatrixpark en de Christian Neefestraat.</text:p>
            <text:list text:style-name="id1-3-2-1-1-39">
              <text:list-item text:style-override="id1-3-2-1-1-39-1">
                <text:number>10.</text:number>
                <text:p text:style-name="al">door het plaatsen van verkeersborden conform model E7 van Bijlage I van</text:p>
                <text:p text:style-name="al"> het Reglement verkeersregels en verkeerste¬kens 1990 ”gelegenheid</text:p>
                <text:p text:style-name="al"> bestemd voor het onmiddellijk laden en lossen van goederen” te plaatsen op</text:p>
                <text:p text:style-name="al"> de volgende locaties:</text:p>
              </text:list-item>
              <text:list-item text:style-override="id1-3-2-1-1-39-2">
                <text:number>a.</text:number>
                <text:p text:style-name="al">Op de secundaire weg van de Beethovenstraat daar speciaal voor</text:p>
                <text:p text:style-name="al"> aangelegde vakken, drie vakken tussen de Prinses Irenestraat en de </text:p>
                <text:p text:style-name="al"> Christian Neefestraat.</text:p>
              </text:list-item>
              <text:list-item text:style-override="id1-3-2-1-1-39-3">
                <text:number>b.</text:number>
                <text:p text:style-name="al">Christian Neefestraat daar speciaal voor aangelegd vak.</text:p>
              </text:list-item>
              <text:list-item text:style-override="id1-3-2-1-1-39-4">
                <text:number>c.</text:number>
                <text:p text:style-name="al">Prinses Irenestraat daar speciaal voor aangelegd vak.</text:p>
              </text:list-item>
              <text:list-item text:style-override="id1-3-2-1-1-39-5">
                <text:number>11.</text:number>
                <text:p text:style-name="al">door het plaatsen van verkeersborden conform model G11 van Bijlage I van</text:p>
                <text:p text:style-name="al"> het Reglement verkeersregels en verkeerste¬kens 1990 ”verplicht fietspad” te</text:p>
                <text:p text:style-name="al"> plaatsen op de volgende locaties.</text:p>
              </text:list-item>
              <text:list-item text:style-override="id1-3-2-1-1-39-6">
                <text:number>a.</text:number>
                <text:p text:style-name="al">oostzijde Beethovenstraat bij kruising Secundaire weg en twee richtingen</text:p>
                <text:p text:style-name="al"> brom-fietspad, voor wat betreft het speciaal daartoe aangelegde weggedeelte</text:p>
                <text:p text:style-name="al"> richting Beatrixpark in twee richtingen.</text:p>
              </text:list-item>
              <text:list-item text:style-override="id1-3-2-1-1-39-7">
                <text:number>b.</text:number>
                <text:p text:style-name="al">oostzijde Prinses Irenestraat vanaf de secundaire weg van de Beethovenstraat</text:p>
                <text:p text:style-name="al"> tot net voorbij de laad en los voorziening richting Beatrixpark met als onderbord</text:p>
                <text:p text:style-name="al"> laden en lossen toegestaan van maandag tot en met vrijdag van 10.00-16.00</text:p>
                <text:p text:style-name="al"> uur en zaterdag en zondag.</text:p>
              </text:list-item>
              <text:list-item text:style-override="id1-3-2-1-1-39-8">
                <text:number>c.</text:number>
                <text:p text:style-name="al">oostzijde Prinses Irenestraat komend uit het Beatrixpark net voor de laad</text:p>
              </text:list-item>
            </text:list>
            <text:p text:style-name="considerans.al"> en los voorziening langs het fietspad richting Beethovenstraat met als onderbord </text:p>
            <text:p text:style-name="considerans.al"> laden en lossen toegestaan van maandag tot en met vrijdag van </text:p>
            <text:list text:style-name="id1-3-2-1-1-42">
              <text:list-item text:style-override="id1-3-2-1-1-42-1">
                <text:number>10.</text:number>
                <text:p text:style-name="al">00-16.00 uur en zaterdag en zondag.</text:p>
              </text:list-item>
              <text:list-item text:style-override="id1-3-2-1-1-42-2">
                <text:number>d.</text:number>
                <text:p text:style-name="al">oostzijde Prinses Irenestraat vanaf de laad en los voorziening richting</text:p>
              </text:list-item>
            </text:list>
            <text:p text:style-name="considerans.al"> Beatrixpark in twee richtingen.</text:p>
            <text:p text:style-name="considerans.al">12.door het plaatsen van verkeersborden conform model G12a van Bijlage I van</text:p>
            <text:p text:style-name="considerans.al"> het Reglement verkeersregels en verkeerste¬kens 1990 ”brom-fietspad” te </text:p>
            <text:p text:style-name="considerans.al"> plaatsen op de volgende locaties.</text:p>
            <text:p text:style-name="considerans.al">a.Oostzijde naast de verhoogde Beethovenstraat tussen de Prinses Irenestraat</text:p>
            <text:p text:style-name="considerans.al"> en de ring A10 in twee richtingen.</text:p>
            <text:list text:style-name="id1-3-2-1-1-49">
              <text:list-item text:style-override="id1-3-2-1-1-49-1">
                <text:number>b.</text:number>
                <text:p text:style-name="al">Prinses Irenestraat bij de kruising aan de oostzijde van de Beethovenstraat.</text:p>
              </text:list-item>
              <text:list-item text:style-override="id1-3-2-1-1-49-2">
                <text:number>c.</text:number>
                <text:p text:style-name="al">Beethovenstraat westzijde als men uit het brom-fietstunneltje komt met als</text:p>
              </text:list-item>
            </text:list>
            <text:p text:style-name="considerans.al"> onderbord OB502.</text:p>
            <text:p text:style-name="considerans.al">d.Beethovenstraat oostzijde als men uit het brom-fietstunneltje komt met als</text:p>
            <text:p text:style-name="considerans.al"> onderbord OB502.</text:p>
            <text:p text:style-name="considerans.al">e.Beethovenstraat oostzijde als men vanaf het fietspad vanuit het Beatrixpark</text:p>
            <text:p text:style-name="considerans.al"> komt met als onderbord OB502.</text:p>
            <text:p text:style-name="considerans.al">13.het aanbrengen van haaientanden als bedoeld in artikel 80 van het</text:p>
            <text:p text:style-name="considerans.al"> Reglement verkeersregels en verkeerstekens ”waarbij voorrang dient te</text:p>
            <text:p text:style-name="considerans.al"> worden verleend aan bestuurders op de kruisende weg” te plaatsen op de</text:p>
            <text:p text:style-name="considerans.al"> volgende locaties:</text:p>
            <text:p text:style-name="considerans.al">a.Prinses Irenestraat kruisend met het brom-fietspad op de Beethovenstraat</text:p>
            <text:p text:style-name="considerans.al"> waar het brom- fietsverkeer komend vanaf de Prinses Irenestraat voorrang </text:p>
            <text:p text:style-name="considerans.al"> moet verlenen aan het kruisend verkeer.</text:p>
            <text:p text:style-name="considerans.al">b.Beethovenstraat komend vanuit het brom-fietstunneltje aan de oost en</text:p>
            <text:p text:style-name="considerans.al"> west zijde voorrang moet verlenen aan het kruisend verkeer.</text:p>
            <text:p text:style-name="considerans.al">c.Beethovenstraat kruisend met het fietspad komend vanuit het Beatrixpark</text:p>
            <text:p text:style-name="considerans.al"> komend vanaf het Beatrixpark voorrang moet verlenen aan het kruisend</text:p>
            <text:p text:style-name="considerans.al"> verkeer.</text:p>
            <text:p text:style-name="considerans.al">14.door het aanbrengen van ”voetgangersoversteekplaatsen” als bedoeld in</text:p>
            <text:p text:style-name="considerans.al"> artikel 49 lid 2 van het Reglement verkeersregels en verkeerstekens1990 te</text:p>
            <text:p text:style-name="considerans.al"> plaatsen op de volgende locaties: </text:p>
            <text:p text:style-name="considerans.al">a.Beethovenstraat bij de kruising van het fietstunneltje oostzijde over het twee</text:p>
            <text:p text:style-name="considerans.al"> richtingen brom-fietspad</text:p>
            <text:p text:style-name="considerans.al">b.Beethovenstraat bij de kruising van het fietstunneltje westzijde over het twee</text:p>
            <text:p text:style-name="considerans.al"> richtingen brom-fietspad.</text:p>
            <text:p text:style-name="considerans.al">15.door het plaatsen van verkeersborden conform model J23 van Bijlage I van</text:p>
            <text:p text:style-name="considerans.al"> het Reglement verkeersregels en verkeerstekens 1990 ” voetgangers” te </text:p>
            <text:p text:style-name="considerans.al"> plaatsen op de volgende locaties:</text:p>
            <text:p text:style-name="considerans.al">a.Beethovenstraat bij de oversteekplaats ter hoogte van de kruising met de</text:p>
            <text:p text:style-name="considerans.al"> Prinses Irenestraat.</text:p>
            <text:p text:style-name="considerans.al">b.Beethovenstraat bij de oversteekplaats ter hoogte van de kruising met de</text:p>
            <text:p text:style-name="considerans.al">b. Christian Neefestraat.</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6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6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6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 door Beethoven fase 1 secundaire weg Beethovenstraat en ontsluitingsweg Christian Neefestraat Amsterdam-Zuid.</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362</meta:user-defined>
    <meta:user-defined meta:name="OVERHEIDop.StcrtID/DC.identifier">stcrt-2015-46362</meta:user-defined>
    <meta:user-defined meta:name="DCTERMS.alternative">Gemeente Amsterdam - fietspad door Beethoven fase 1 secundaire weg  en ontsluitingsweg  - Beethovenstraat en de Christian Neefestraat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7WZ 304</meta:user-defined>
    <meta:user-defined meta:name="OVERHEIDop.woonplaats">Amsterdam</meta:user-defined>
    <meta:user-defined meta:name="OVERHEIDop.straatnaam">Beethovenstraat</meta:user-defined>
    <meta:user-defined meta:name="OVERHEID.PostcodeHuisnummer/OVERHEIDop.postcodeHuisnummer">1077WZ 216</meta:user-defined>
    <meta:user-defined meta:name="OVERHEID.PostcodeHuisnummer/OVERHEIDop.postcodeHuisnummer">1077JE 231</meta:user-defined>
    <meta:user-defined meta:name="OVERHEID.PostcodeHuisnummer/OVERHEIDop.postcodeHuisnummer">1077WT 19</meta:user-defined>
    <meta:user-defined meta:name="OVERHEIDop.straatnaam">Prinses Irenestraat</meta:user-defined>
    <meta:user-defined meta:name="OVERHEID.PostcodeHuisnummer/OVERHEIDop.postcodeHuisnummer">1077WM 4</meta:user-defined>
    <meta:user-defined meta:name="OVERHEIDop.straatnaam">Beethovenplein</meta:user-defined>
    <meta:user-defined meta:name="OVERHEID.PostcodeHuisnummer/OVERHEIDop.postcodeHuisnummer">1077WM 3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857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213 483676</meta:user-defined>
    <meta:user-defined meta:name="OVERHEID.EPSG28992/DC.spatial">120219 483753</meta:user-defined>
    <meta:user-defined meta:name="OVERHEID.EPSG28992/DC.spatial">120250 483916</meta:user-defined>
    <meta:user-defined meta:name="OVERHEID.EPSG28992/DC.spatial">120477 483884</meta:user-defined>
    <meta:user-defined meta:name="OVERHEID.EPSG28992/DC.spatial">120300 483750</meta:user-defined>
    <meta:user-defined meta:name="OVERHEID.EPSG28992/DC.spatial">120292 483708</meta:user-defined>
    <meta:user-defined meta:name="OVERHEIDop.versieInformatie"/>
  </office:meta>
</office:document-meta>
</file>