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3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Minister van Onderwijs, Cultuur en Wetenschap van 27 november 2015, nr. MBO- 860341 inzake de vaststelling van het subsidieplafond van de Regeling kwaliteitsafspraken mbo voor het kalenderjaar 2016</text:h>
      <text:p text:style-name="ifm_p_mt.3.7mm_ifm">De Minister van Onderwijs, Cultuur en Wetenschap,</text:p>
      <text:p text:style-name="ifm_p_mt.3.7mm_ifm">Gelet op artikel 2.2, eerste lid, van de Regeling kwaliteitsafspraken mbo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subsidieplafond voor het kalenderjaar 2016, bedoeld in artikel 2.2, eerste lid, van de Regeling kwaliteitsafspraken mbo wordt:</text:p>
      <text:p text:style-name="ifm_p_indent.-7mm_mleft.7mm_ifm">a.<text:tab/>voor het onderdeel van het investeringsbudget, bedoeld in artikel 2.2, tweede lid, van de regeling, vastgesteld op € 155,9 miljoen, en</text:p>
      <text:p text:style-name="ifm_p_indent.-7mm_mleft.7mm_ifm">b.<text:tab/>voor de het onderdeel van het investeringsbudget, bedoeld in artikel 2.2, derde lid, van de regeling vastgesteld op € 24 miljoen.</text:p>
      <text:p text:style-name="ifm_p_mt.3.7mm_ifm">Dit besluit zal in de Staatscourant worden geplaatst.</text:p>
      <text:p text:style-name="ifm_p_font.italic_mt.3.7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6359</text:span><text:tab/>18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6359</text:span><text:tab/>18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kendmaking van de Minister van Onderwijs, Cultuur en Wetenschap van 27 november 2015, nr. MBO- 860341 inzake de vaststelling van het subsidieplafond van de Regeling kwaliteitsafspraken mbo voor het kalenderjaar 2016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635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63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DC.source">artikel 2.2, eerste lid, van de Regeling kwaliteitsafspraken mbo</meta:user-defined>
    <meta:user-defined meta:name="DC.title">Bekendmaking van de Minister van Onderwijs, Cultuur en Wetenschap van 27 november 2015, nr. MBO- 860341 inzake de vaststelling van het subsidieplafond van de Regeling kwaliteitsafspraken mbo voor het kalenderjaar 2016</meta:user-defined>
    <meta:user-defined meta:name="DCTERMS.alternative"/>
    <meta:user-defined meta:name="DCTERMS.W3CDTF/OVERHEIDop.datumOndertekening">2015-11-27</meta:user-defined>
    <meta:user-defined meta:name="DCTERMS.W3CDTF/DCTERMS.available">2015-12-18</meta:user-defined>
    <meta:user-defined meta:name="OVERHEIDop.Ruimtelijkplan/OVERHEIDop.bekendmakingBetreffendePlan"/>
  </office:meta>
</office:document-meta>
</file>