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Hoge Donk 62  (4942 BE)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in stand houden van de weg en waarborgen van de bruikbaarheid daarvan;</text:p>
              </text:list-item>
              <text:list-item text:style-override="id1-3-2-1-1-7-2">
                <text:number>2.</text:number>
                <text:p text:style-name="al">het voorkomen of beperken van door het verkeer veroorzaakte overlast, hinder of schade,</text:p>
              </text:list-item>
            </text:list>
            <text:p text:style-name="considerans.al">is het gewenst om  een gehandicapten parkeerplaats op kenteken aan te leggen. </text:p>
            <text:p text:style-name="considerans.al">Concreet betekent dit:</text:p>
            <text:list text:style-name="id1-3-2-1-1-10">
              <text:list-item text:style-override="id1-3-2-1-1-10-1">
                <text:number>•</text:number>
                <text:p text:style-name="al">dat mevrouw M.H.J. Joore-Verlouw woonachtig aan de Hoge Donk 62 (4942 BE) Raamsdonksveer in het bezit is van een gehandicapten parkeerkaart (GPK) voor bestuurders met nummer 791891 met als vervaldatum 28-01-2016; </text:p>
              </text:list-item>
              <text:list-item text:style-override="id1-3-2-1-1-10-2">
                <text:number>•</text:number>
                <text:p text:style-name="al">dat de aanvrager heeft verzocht tot het realiseren van een gehandicaptenparkeerplaats aan de Hoge Donk ter hoogte van huisnummer 62;</text:p>
              </text:list-item>
              <text:list-item text:style-override="id1-3-2-1-1-10-3">
                <text:number>•</text:number>
                <text:p text:style-name="al">dat de aanvrager geen gelegenheid heeft om op eigen terrein te parkeren;</text:p>
              </text:list-item>
              <text:list-item text:style-override="id1-3-2-1-1-10-4">
                <text:number>•</text:number>
                <text:p text:style-name="al">dat de benoeming de verkeersveiligheid en doorstroming van het verkeer niet belemmert; </text:p>
              </text:list-item>
              <text:list-item text:style-override="id1-3-2-1-1-10-5">
                <text:number>•</text:number>
                <text:p text:style-name="al">dat de benoeming geen ernstige inbreuk doet op het straatbeeld en/of groenvoorziening;</text:p>
              </text:list-item>
              <text:list-item text:style-override="id1-3-2-1-1-10-6">
                <text:number>•</text:number>
                <text:p text:style-name="al">dat het genoemde wegvak in beheer is bij de gemeente.</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middel van het toepassen / plaatsen van verkeersbord E06 uit bijlage 1 van het RVV 1990 met daarop het kenteken 89-LG-ZB van het voertuig van de aanvrager, een parkeervak aan de Hoge Donk ter hoogte van huisnummer 62 (zie bijlage) aan te wijzen als een individuele GPP op kenteken ten behoeve van mevrouw M.H.J. Joore-Verlouw</text:p>
            <text:p text:style-name="common-al">Bij dit besluit behoort de volgende tekening:</text:p>
            <text:p text:style-name="common-al">•DVB15-04 SITUATIETEKENING </text:p>
            <text:p text:style-name="common-al">Raamsdonksveer, 19-11-2015</text:p>
            <text:p text:style-name="common-al">Hoogachtend,</text:p>
            <text:p text:style-name="common-al">burgemeester en wethouders van Geertruidenberg,</text:p>
            <text:p text:style-name="common-al">namens dezen,</text:p>
            <text:p text:style-name="common-al">H.H.A.M. de Jongh</text:p>
            <text:p text:style-name="common-al">clustermanager Buitenruimte</text:p>
            <text:p text:style-name="common-al">Rechtsvoorzieningen:</text:p>
            <text:p text:style-name="common-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last-al">Een bezwaarschrift moet ondertekend zijn en ten minste bevatten:</text:p>
            <text:list text:style-name="id1-3-2-2-1-13">
              <text:list-item text:style-override="id1-3-2-2-1-13-1">
                <text:number>-</text:number>
                <text:p text:style-name="al">naam en adres van de indiener;</text:p>
              </text:list-item>
              <text:list-item text:style-override="id1-3-2-2-1-13-2">
                <text:number>-</text:number>
                <text:p text:style-name="al">dagtekening;</text:p>
              </text:list-item>
              <text:list-item text:style-override="id1-3-2-2-1-13-3">
                <text:number>-</text:number>
                <text:p text:style-name="al">aanduiding of omschrijving van het besluit waartegen het bezwaar is gericht;</text:p>
              </text:list-item>
              <text:list-item text:style-override="id1-3-2-2-1-13-4">
                <text:number>-</text:number>
                <text:p text:style-name="al">grond(en) van het bezwaar (motivering).</text:p>
                <text:list text:style-name="id1-3-2-2-1-13-4-3">
                  <text:list-item text:style-override="id1-3-2-2-1-13-4-3-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Individuele gehandicapten parkeerplaats (GPP) Hoge Donk 62  (4942 BE) Raamsdonksveer</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354</meta:user-defined>
    <meta:user-defined meta:name="OVERHEIDop.StcrtID/DC.identifier">stcrt-2015-46354</meta:user-defined>
    <meta:user-defined meta:name="DCTERMS.alternative">Gemeente Geertruidenberg - Individuele gehandicapten parkeerplaats (GPP)  - Hoge Donk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2</meta:user-defined>
    <meta:user-defined meta:name="OVERHEIDop.woonplaats">Raamsdonksveer</meta:user-defined>
    <meta:user-defined meta:name="OVERHEIDop.straatnaam">Hoge do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977</meta:user-defined>
    <meta:user-defined meta:name="OVERHEIDop.externeBijlage">exb-2015-32978</meta:user-defined>
    <meta:user-defined meta:name="OVERHEID.EPSG28992/DC.spatial">119861 412861</meta:user-defined>
    <meta:user-defined meta:name="OVERHEIDop.versieInformatie"/>
  </office:meta>
</office:document-meta>
</file>