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5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Onderwijs, Cultuur en Wetenschap van 8 december 2015, nr. MBO-859686 inzake vaststelling van het subsidieplafond, bedoeld in artikel 27, eerste lid, van de Regeling BVE-subsidies voor het kalenderjaar 2016</text:h>
      <text:p text:style-name="ifm_p_mt.3.7mm_ifm">De Minister van Onderwijs, Cultuur en Wetenschap,</text:p>
      <text:p text:style-name="ifm_p_mt.3.7mm_ifm">Gelet op artikel 27, tweede lid, van de Regeling BVE-subsidies,</text:p>
      <text:p text:style-name="ifm_p_mt.3.7mm_indent.0mm_ifm">Besluit:</text:p>
      <text:h text:style-name="ifm_p_font.bold_mt.5.08mm_page.keep-with-next_ifm" text:outline-level="2">Enig<text:s/>artikel</text:h>
      <text:p text:style-name="ifm_p_mt.4.23mm_ifm">Het subsidieplafond voor het kalenderjaar 2016, bedoeld in artikel 27, eerste lid, van de Regeling BVE-subsidies wordt vastgesteld op € 800.000,–.</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In paragraaf 9 van de Regeling BVE-subsidies wordt de basis gelegd voor het verstrekken van subsidie aan sa-MBO-ICT. Artikel 27, eerste lid, van de regeling bevat het subsidieplafond. Op grond van het tweede lid van dat artikel maakt de minister de wijziging van het subsidieplafond bekend in de Staatscourant. In deze bekendmaking wordt mededeling gedaan van het verhogen van het subsidieplafond voor 2016. Deze verhoging voor 2016 is noodzakelijk omdat een extra hersteloperatie inzake veiligheid- en privacy bescherming van de ICT-systemen van instelling en de communicatie met DUO noodzakelijk is gebleken omdat nieuwe technologische ontwikkelingen, bestaande ICT-systemen kwetsbaar maken voor misbruik. Daarnaast zijn additionele middelen noodzakelijk om de benodigde stappen te kunnen zetten om studenten en medewerkers in het mbo een makkelijke, transparante toegang te geven tot onder meer betaalde en vrije leermiddelen en diens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352</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352</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van de Minister van Onderwijs, Cultuur en Wetenschap van 8 december 2015, nr. MBO-859686 inzake vaststelling van het subsidieplafond, bedoeld in artikel 27, eerste lid, van de Regeling BVE-subsidies voor het kalenderjaar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3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3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7, tweede lid, van de regeling BVE-subsidies</meta:user-defined>
    <meta:user-defined meta:name="DC.title">Bekendmaking van de Minister van Onderwijs, Cultuur en Wetenschap van 8 december 2015, nr. MBO-859686 inzake vaststelling van het subsidieplafond, bedoeld in artikel 27, eerste lid, van de Regeling BVE-subsidies voor het kalenderjaar 2016</meta:user-defined>
    <meta:user-defined meta:name="DCTERMS.alternative"/>
    <meta:user-defined meta:name="DCTERMS.W3CDTF/OVERHEIDop.datumOndertekening">2015-12-08</meta:user-defined>
    <meta:user-defined meta:name="DCTERMS.W3CDTF/DCTERMS.available">2015-12-18</meta:user-defined>
    <meta:user-defined meta:name="OVERHEIDop.Ruimtelijkplan/OVERHEIDop.bekendmakingBetreffendePlan"/>
  </office:meta>
</office:document-meta>
</file>