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dividuele gehandicapten parkeerplaats (GPP) Nassaustraat 4 (4931 EX) Geertruid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considerans.al">Ondergetekende, handelend namens het college van burgemeester en wethouders van de gemeente Geertruidenberg, daartoe gemachtigd middels het van kracht zijnde mandaatbesluit.</text:p>
            <text:p text:style-name="tussenkopvet">
            <text:span text:style-name="nadrukvet">
              <text:span text:style-name="nadrukondlijn">Overwegende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8">
              <text:list-item text:style-override="id1-3-2-1-1-8-1">
                <text:number>1.</text:number>
                <text:p text:style-name="al">het in stand houden van de weg en waarborgen van de bruikbaarheid daarvan;</text:p>
              </text:list-item>
              <text:list-item text:style-override="id1-3-2-1-1-8-2">
                <text:number>2.</text:number>
                <text:p text:style-name="al">het voorkomen of beperken van door het verkeer veroorzaakte overlast, hinder of schade,</text:p>
              </text:list-item>
            </text:list>
            <text:p text:style-name="considerans.al">is het gewenst om een gehandicapten parkeerplaats op kenteken aan te leggen. </text:p>
            <text:p text:style-name="considerans.al">Concreet betekent dit:</text:p>
            <text:list text:style-name="id1-3-2-1-1-11">
              <text:list-item text:style-override="id1-3-2-1-1-11-1">
                <text:number>•</text:number>
                <text:p text:style-name="al">dat mevrouw A.E. Willems-Kruithof woonachtig aan de Nassaustraat 4 (4931 EX) Geertruidenberg in het bezit is van een gehandicapten parkeerkaart (GPK) voor bestuurders met nummer 1022215 met als vervaldatum 20-08-2020; </text:p>
              </text:list-item>
              <text:list-item text:style-override="id1-3-2-1-1-11-2">
                <text:number>•</text:number>
                <text:p text:style-name="al">dat de aanvrager heeft verzocht tot het realiseren van een gehandicaptenparkeerplaats aan de Nassaustraat ter hoogte van huisnummer 7;</text:p>
              </text:list-item>
              <text:list-item text:style-override="id1-3-2-1-1-11-3">
                <text:number>•</text:number>
                <text:p text:style-name="al">dat de aanvrager geen gelegenheid heeft om op eigen terrein te parkeren;</text:p>
              </text:list-item>
              <text:list-item text:style-override="id1-3-2-1-1-11-4">
                <text:number>•</text:number>
                <text:p text:style-name="al">dat de benoeming de verkeersveiligheid en doorstroming van het verkeer niet belemmert; </text:p>
              </text:list-item>
              <text:list-item text:style-override="id1-3-2-1-1-11-5">
                <text:number>•</text:number>
                <text:p text:style-name="al">dat de benoeming geen ernstige inbreuk doet op het straatbeeld en/of groenvoorziening;</text:p>
              </text:list-item>
              <text:list-item text:style-override="id1-3-2-1-1-11-6">
                <text:number>•</text:number>
                <text:p text:style-name="al">dat het genoemde wegvak in beheer is bij de gemeente.</text:p>
              </text:list-item>
            </text:list>
            <text:p text:style-name="considerans.al">Overeenkomstig artikel 24 van het Besluit administratieve bepalingen inzake het wegverkeer is overleg gepleegd namens de korpschef van regio Zeeland - West Brabant, overleg is gepleegd met de operationeel commandant van politieteam Dongemond.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middel van het toepassen / plaatsen van verkeersbord E06 uit bijlage 1 van het RVV 1990 met daarop het kenteken F50 6ZZ van het voertuig van de aanvrager, een parkeervak aan de Nassaustraat ter hoogte van huisnummer 7 (zie bijlage) aan te wijzen als een individuele GPP op kenteken ten behoeve van mevrouw A.E. Willems-Kruithof</text:p>
            <text:p text:style-name="common-al">Bij dit besluit behoort de volgende tekening:</text:p>
            <text:p text:style-name="common-al">•DVB15-03 SITUATIETEKENING </text:p>
            <text:p text:style-name="common-al">Raamsdonksveer, 19-11-2015</text:p>
            <text:p text:style-name="common-al">Hoogachtend,</text:p>
            <text:p text:style-name="common-al">burgemeester en wethouders van Geertruidenberg,</text:p>
            <text:p text:style-name="common-al">namens dezen,</text:p>
            <text:p text:style-name="common-al">H.H.A.M. de Jongh</text:p>
            <text:p text:style-name="common-al">clustermanager Buitenruimte</text:p>
            <text:p text:style-name="common-al">Rechtsvoorzieningen:</text:p>
            <text:p text:style-name="common-al">1.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last-al">Een bezwaarschrift moet ondertekend zijn en ten minste bevatten:</text:p>
            <text:list text:style-name="id1-3-2-2-1-13">
              <text:list-item text:style-override="id1-3-2-2-1-13-1">
                <text:number>-</text:number>
                <text:p text:style-name="al">naam en adres van de indiener;</text:p>
              </text:list-item>
              <text:list-item text:style-override="id1-3-2-2-1-13-2">
                <text:number>-</text:number>
                <text:p text:style-name="al">dagtekening;</text:p>
              </text:list-item>
              <text:list-item text:style-override="id1-3-2-2-1-13-3">
                <text:number>-</text:number>
                <text:p text:style-name="al">aanduiding of omschrijving van het besluit waartegen het bezwaar is gericht;</text:p>
              </text:list-item>
              <text:list-item text:style-override="id1-3-2-2-1-13-4">
                <text:number>-</text:number>
                <text:p text:style-name="al">grond(en) van het bezwaar (motivering).</text:p>
                <text:list text:style-name="id1-3-2-2-1-13-4-3">
                  <text:list-item text:style-override="id1-3-2-2-1-13-4-3-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4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4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4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Individuele gehandicapten parkeerplaats (GPP) Nassaustraat 4 (4931 EX) Geertruidenberg</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347</meta:user-defined>
    <meta:user-defined meta:name="OVERHEIDop.StcrtID/DC.identifier">stcrt-2015-46347</meta:user-defined>
    <meta:user-defined meta:name="DCTERMS.alternative">Gemeente Geertruidenberg - Individuele gehandicapten parkeerplaats (GPP) Nassaustraat 4 (4931 EX) Geertruidenberg - Nassaustraat 4 Geertruidenberg</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31XE 11</meta:user-defined>
    <meta:user-defined meta:name="OVERHEIDop.woonplaats">Geertruidenberg</meta:user-defined>
    <meta:user-defined meta:name="OVERHEIDop.straatnaam">Nassau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975</meta:user-defined>
    <meta:user-defined meta:name="OVERHEIDop.externeBijlage">exb-2015-32976</meta:user-defined>
    <meta:user-defined meta:name="OVERHEID.EPSG28992/DC.spatial">117905 413148</meta:user-defined>
    <meta:user-defined meta:name="OVERHEIDop.versieInformatie"/>
  </office:meta>
</office:document-meta>
</file>