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fwijken van het  bestemmingsplan “Ouderkerk aan de Amstel” voor de bouw van 34 woningen aan de Burgemeester Stramanwegte Ouderkerk aan de 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verzoek ingekomen van de Woningbouwvereniging Eigen haard om te mogen afwijken van het bestemmingsplan “Ouderkerk aan de Amstel” voor de bouw van 34 woningen aan de Burgemeester Stramanweg. De afwijking heeft betrekking op de overschrijding van de bouwvlakken, het bouwen van woningen op daarvoor niet geëigende  bestemmingen en het overschrijden van de maximaal toegestane bouwhoogte met 1 meter. Daarom moet een procedure voor afwijking van dit bestemmingsplan gevoerd worden. </text:p>
            <text:p text:style-name="common-al">Uit een oogpunt van een goede ruimtelijke ordening bestaan er geen bezwaren tegen dit bouwplan. Op 10 december 2015 heeft de gemeenteraad een ontwerp verklaring van geen bedenkingen verleend voor dit bouwplan als bedoeld in artikel 2.12, lid 1, sub a3 van de Wet algemene bepalingen omgevingsrecht. De ontwerpverklaring van geen bedenkingen voorziet in de mogelijkheid om de  omgevingsvergunning te verlenen in afwijking van het geldende bestemmingsplan.</text:p>
            <text:p text:style-name="common-al">Tevens is tussen aanvragers en de gemeente een anterieure overeenkomst gesloten ter verzekering van de kosten als bedoeld in artikel 6.12 van de Wet ruimtelijke ordening. In deze overeenkomst zijn de afspraken tussen genoemde partijen vastgesteld over het verhalen van deze kosten, de gemeentelijke  inspanningsverplichting om te bevorderen dat de aanvraag om de omgevingsvergunning op voortvarende wijze de daartoe geëigende procedure doorloopt.</text:p>
            <text:p text:style-name="common-al">De ontwerp-omgevingsvergunning met de daarbij behorende stukken en de door de gemeenteraad afgegeven ontwerpverklaring van geen bedenkingen liggen met ingang <text:span text:style-name="nadrukvet">van 24 december </text:span><text:span text:style-name="nadrukvet">2015 tot en met </text:span><text:span text:style-name="nadrukvet">3</text:span><text:span text:style-name="nadrukvet"> februari 2015</text:span> voor een ieder ter inzage in het gemeentehuis, Vondelstraat 1 te Ouderkerk aan de Amstel (openingstijden: maandag, dinsdag en donderdag 08.00-17.00 uur, woensdag 08.00-19.30 uur en vrijdag 08.00-16.00 uur - uitgezonderd feestdagen) </text:p>
            <text:p text:style-name="tussenkopcur">
            <text:span text:style-name="nadrukvet">Reageren</text:span>
          </text:p>
            <text:p text:style-name="common-al">Gedurende de termijn van ter inzagelegging kan een ieder, bij voorkeur schriftelijk, een zienswijze indienen op de ontwerp-omgevingsvergunning en/of de ontwerpverklaring van geen bedenkingen. Zienswijzen op de ontwerp-omgevingsvergunning kunnen worden ingediend bij burgemeester en wethouders van Ouder-Amstel, Postbus 35, 1190 AA Ouderkerk aan de Amstel. Zienswijzen op de ontwerpverklaring van geen bedenkingen kunnen worden ingediend bij de gemeenteraad, Postbus 35, 1190 AA Ouderkerk aan de Amstel. </text:p>
            <text:p text:style-name="common-al">Voor het mondeling indienen van een zienswijze inzake de woningbouw kan contact opgenomen worden met de gemeente Ouder-Amstel (020) 496 21 21.</text:p>
            <text:p text:style-name="common-al">Voor het mondeling indienen van een zienswijzen op de ontwerpverklaring van geen bedenkingen kan contact opgenomen worden met de met de griffier van de gemeenteraad, mevrouw A.A. Swets, telefoon (020) 496 21 21.</text:p>
            <text:p text:style-name="last-al">De stukken zijn tevens beschikbaar op www.ouder-amstel.nl onder het kopje “bekendmakingen/bestemmingsplan” en op www.ruimtelijkeplannen.nl (ID: NL.IMRO.0437.Stramankwartier-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4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4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4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afwijken van het  bestemmingsplan “Ouderkerk aan de Amstel” voor de bouw van 34 woningen aan de Burgemeester Stramanwegte Ouderkerk aan de Amstel.</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6342</meta:user-defined>
    <meta:user-defined meta:name="OVERHEIDop.StcrtID/DC.identifier">stcrt-2015-46342</meta:user-defined>
    <meta:user-defined meta:name="OVERHEID.TaxonomieBeleidsagenda/OVERHEID.category">Ruimte en infrastructuur | Organisatie en beleid</meta:user-defined>
    <meta:user-defined meta:name="OVERHEIDop.Ruimtelijkplan/OVERHEIDop.bekendmakingBetreffendePlan">NL.IMRO.0437.Stramankwartier-0001</meta:user-defined>
    <meta:user-defined meta:name="OVERHEID.Organisatietype/OVERHEID.organisationType">gemeente</meta:user-defined>
    <meta:user-defined meta:name="OVERHEID.Gemeente/DC.creator">Ouder-Amste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uder-Amstel</meta:user-defined>
    <meta:user-defined meta:name="OVERHEIDop.versieInformatie"/>
  </office:meta>
</office:document-meta>
</file>