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300*"/>
    </style:style>
    <style:style style:family="table-column" style:name="table1.tg1.col2">
      <style:table-column-properties style:rel-column-width="10500*"/>
    </style:style>
    <style:style style:family="table-column" style:name="table1.tg1.col3">
      <style:table-column-properties style:rel-column-width="13800*"/>
    </style:style>
    <style:style style:family="table-column" style:name="table2.tg1.col1">
      <style:table-column-properties style:rel-column-width="1800*"/>
    </style:style>
    <style:style style:family="table-column" style:name="table2.tg1.col2">
      <style:table-column-properties style:rel-column-width="28800*"/>
    </style:style>
    <style:style style:family="table-column" style:name="table2.tg1.col3">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4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legalisatie en verificatie van buitenlandse bewijsstukken
		betreffende de staat van personen, alsmede de toepassing van
		DNA-onderzoek</text:h>
      <text:p text:style-name="ifm_p_font.italic_mt.7.4mm_ifm">Datum: 16 december 2015</text:p>
      <text:p text:style-name="ifm_p_font.italic_ifm">Aard circulaire: bekendmaking van beleid</text:p>
      <text:p text:style-name="ifm_p_font.italic_ifm">Geldig van/tot: 1 januari 2016 tot en met 1 januari
		2020</text:p>
      <text:p text:style-name="ifm_p_mt.3.7mm_ifm">Mede namens de Minister van Binnenlandse Zaken en
			 Koninkrijksrelaties, de Minister voor Veiligheid en Justitie en de Minister van
			 Buitenlandse Zaken, doe ik u hierbij de aangepaste circulaire toekomen inzake
			 de legalisatie en verificatie van buitenlandse bewijsstukken betreffende de
			 staat van personen.</text:p>
      <text:p text:style-name="ifm_p_mt.3.7mm_ifm">De circulaire van 22 december 2010 met de bijbehorende bijlagen
			 wordt ingetrokken en vervangen door onderhavige.</text:p>
      <text:p text:style-name="ifm_p_mt.3.7mm_ifm">Wijzigingen:</text:p>
      <text:p text:style-name="ifm_p_indent.-7mm_mleft.7mm_ifm">1.<text:tab/>De onderhavige circulaire is gewijzigd in verband met het
					 stopzetten van de legalisatie op de post in een aantal landen. In deze
					 circulaire treft u een verwijzing naar de website met informatie over de
					 actuele legalisatieketen per land. Tevens geeft de circulaire suggesties voor
					 de beoordeling van buitenlandse brondocumenten.</text:p>
      <text:p text:style-name="ifm_p_indent.-7mm_mleft.7mm_ifm">2.<text:tab/>Voorts is in de onderhavige circulaire de
					 achtergrondinformatie verwijderd over de intrekking per 8 september 2004
					 (Stcrt. 2004,
					 217), van de Aanwijzing van de Minister van Buitenlandse Zaken van
					 7 maart 1996, inhoudende dat in een vijftal door hem aangewezen landen,
					 namelijk Ghana, Nigeria, Pakistan, India en de Dominicaanse Republiek, in alle
					 gevallen legalisatie én verificatie diende plaats te vinden (voormalig
					 onderdeel ‘B. Intrekking aanwijzing probleemlanden’).</text:p>
      <text:p text:style-name="ifm_p_indent.-7mm_mleft.7mm_ifm">3.<text:tab/>De tussenkomst van het Ministerie van Buitenlandse Zaken ten
					 aanzien van het onderdeel verificatie is gewijzigd.</text:p>
      <text:p text:style-name="ifm_p_indent.-7mm_mleft.7mm_ifm">4.<text:tab/>De uitzondering op de vrijstellingen ten aanzien van het
					 reizen naar andere landen is gewijzigd.</text:p>
      <text:p text:style-name="ifm_p_mt.3.7mm_ifm">Tenslotte hebben tekstuele wijzigingen plaatsgevonden en zijn
			 verouderde contactgegevens aangepast.</text:p>
      <text:h text:style-name="ifm_p_font.bold_mt.5.08mm_page.keep-with-next_ifm" text:outline-level="4">A.<text:s/>Circulaire Europees Nederland en de openbare lichamen
				BES</text:h>
      <text:p text:style-name="ifm_p_mt.4.23mm_ifm">De eilandgebieden Bonaire, Sint Eustatius en Saba zijn in het
				kader van de staatkundige hervormingen op 10 oktober 2010 openbare lichamen
				geworden van Nederland. De circulaire is geldig in zowel het Europese als het
				Caribische deel van Nederland en levert een uniforme toepassing op van het
				legalisatie- en verificatiebeleid in geheel Nederland.</text:p>
      <text:h text:style-name="ifm_p_font.bold_mt.5.08mm_page.keep-with-next_ifm" text:outline-level="4">B.<text:s/>Legalisatie</text:h>
      <text:h text:style-name="ifm_p_font.bold-italic_mt.5.08mm_page.keep-with-next_ifm" text:outline-level="5">1.<text:s/>Definitie legalisatie</text:h>
      <text:p text:style-name="ifm_p_mt.4.23mm_ifm">In de internationale rechtspraktijk wordt onder legalisatie van
				  buitenlandse openbare akten verstaan: de formaliteit waarbij een bevestigende
				  verklaring wordt afgegeven over de echtheid van de handtekening, de
				  hoedanigheid waarin de ondertekenaar van het document heeft gehandeld en, in
				  het voorkomende geval, de identiteit van het zegel of het stempel dat op het
				  document is geplaatst.</text:p>
      <text:p text:style-name="ifm_p_mt.3.7mm_ifm">Een legalisatie kan derhalve alleen duidelijkheid verschaffen
				  over de formele echtheid van een stuk.</text:p>
      <text:p text:style-name="ifm_p_mt.3.7mm_ifm">De procedure strekt er toe om door vergelijking van de op het
				  stuk geplaatste handtekening(en), zegel(s) en stempel(s), met daartoe
				  gedeponeerde specimina, een bevestiging te verkrijgen ten aanzien van de
				  bevoegdheid van degene die het stuk heeft ondertekend en afgegeven dan wel
				  heeft gelegaliseerd. Dit betekent dat legalisatie geen garantie kan bieden ten
				  aanzien van de juistheid van de inhoud van een stuk.</text:p>
      <text:h text:style-name="ifm_p_font.bold-italic_mt.5.08mm_page.keep-with-next_ifm" text:outline-level="5">2.<text:s/>Hoofdregel toepassing legalisatie</text:h>
      <text:p text:style-name="ifm_p_mt.4.23mm_ifm">Als hoofdregel geldt dat de herkomst van een buitenlands stuk
				  betreffende de staat van een persoon dient te worden gecontroleerd door middel
				  van legalisatie. Dat geldt, behoudens de hierna te noemen uitzonderingen,
				  ongeacht het land waar het stuk is opgemaakt. Het geldt zowel voor Nederlanders
				  als voor vreemdelingen.</text:p>
      <text:p text:style-name="ifm_p_mt.3.7mm_ifm">Het desbetreffende stuk dient in het land van herkomst te
				  worden gelegaliseerd door de daartoe bevoegde autoriteiten die in een zodanige
				  functionele of hiërarchische relatie tot de afgevende instanties staan, dat zij
				  voor de geldigheid van het document kunnen instaan. In de meeste gevallen zal
				  dat het Ministerie van Buitenlandse Zaken van dat land zijn. Vervolgens dient
				  het stuk te worden gelegaliseerd door de voor dat land bevoegde Nederlandse
				  diplomatieke of consulaire vertegenwoordiging.</text:p>
      <text:h text:style-name="ifm_p_font.bold-italic_mt.5.08mm_page.keep-with-next_ifm" text:outline-level="5">3.<text:s/>Uitzonderingen op de hoofdregel toepassing
				  legalisatie</text:h>
      <text:h text:style-name="ifm_p_font.italic_mt.5.08mm_page.keep-with-next_ifm" text:outline-level="6">3.1.<text:s/>Algemeen</text:h>
      <text:p text:style-name="ifm_p_mt.4.23mm_indent.-7mm_mleft.7mm_ifm">a)<text:tab/>Uiteraard hoeft niet te worden voldaan aan het
						  legalisatievereiste als het gaat om stukken die vallen onder een verdrag dat
						  voorziet in vrijstelling of afschaffing van legalisatie en die afkomstig zijn
						  uit een land dat partij is bij het desbetreffende verdrag (zoals bijvoorbeeld
						  het Apostilleverdrag). De verschillende legalisatieverdragen kunt u vinden op
						  www.wetten.nl.</text:p>
      <text:p text:style-name="ifm_p_indent.-7mm_mleft.7mm_ifm">b)<text:tab/>De Minister van Buitenlandse Zaken kan de
						  legalisatieketen verkorten voor documenten uit landen waar door omstandigheden
						  (bijv. het ontbreken van een centrale registratie of het ontbreken van
						  identiteitscontroles bij de registratie van rechtsfeiten of bij de afgifte van
						  documenten) minder waarde kan worden gehecht aan de afgegeven documenten. Om
						  schijnzekerheid te voorkomen zal de legalisatie van documenten uit de
						  aangewezen landen eindigen bij de laatste instantie in de lokale keten; meestal
						  het lokale Ministerie van Buitenlandse Zaken.</text:p>
      <text:p text:style-name="ifm_p_mt.3.7mm_ifm">Bekendmaking van de legalisatieketen per land, inclusief te
					 toepassing van een van de bovengenoemde uitzonderingen, zal plaatsvinden via de
					 website:
					 http://www.rijksoverheid.nl/onderwerpen/legalisatie-van-documenten/legalisatie-buitenlandse-documenten-per-land.</text:p>
      <text:h text:style-name="ifm_p_font.italic_mt.5.08mm_page.keep-with-next_ifm" text:outline-level="6">3.2.<text:s/>Stukken afkomstig uit Indonesië, Nieuw-Guinea en
					 Suriname</text:h>
      <text:p text:style-name="ifm_p_mt.4.23mm_ifm">Op 27 december 1949, 1 oktober 1962 en 25 november 1975
					 werden resp. Indonesië, Nieuw-Guinea en Suriname onafhankelijk. Vóór die data
					 opgemaakte en afgegeven afschriften en uittreksels van akten van de burgerlijke
					 stand zijn vrijgesteld van het legalisatievereiste. Deze brondocumenten kunnen
					 immers worden beschouwd als akten die gelijkgesteld zijn aan in Nederland
					 opgemaakte akten.</text:p>
      <text:p text:style-name="ifm_p_mt.3.7mm_ifm">Ten aanzien van de in Nieuw-Guinea opgemaakte akten zij
					 verwezen naar de Officiële Mededeling nr. 2/1997 van de Commissie van advies
					 voor de zaken betreffende de burgerlijke staat en de nationaliteit.</text:p>
      <text:p text:style-name="ifm_p_mt.3.7mm_ifm">Alle na de onafhankelijkheid in Indonesië, Nieuw-Guinea en
					 Suriname afgegeven afschriften en uittreksels van akten van de burgerlijke
					 stand, zijn in principe aan legalisatie onderworpen. Dat geldt dus ook voor
					 afschriften en uittreksels die ná de onafhankelijkheid zijn opgemaakt maar die
					 zijn afgegeven op basis van akten die vóór de onafhankelijkheid zijn
					 opgemaakt.</text:p>
      <text:h text:style-name="ifm_p_font.italic_mt.5.08mm_page.keep-with-next_ifm" text:outline-level="6">3.3.<text:s/>Stukken die inhoudelijk overeenstemmen met reeds eerder
					 overgelegde en aanvaarde gelegaliseerde stukken</text:h>
      <text:p text:style-name="ifm_p_mt.4.23mm_ifm">Stukken die worden overgelegd door personen die in het
					 Europese of Caribische deel van Nederland woonachtig zijn betreffende
					 rechtsfeiten of rechtshandelingen ten aanzien waarvan de betrokkene reeds
					 eerder een gelegaliseerd stuk heeft overgelegd, behoeven niet te worden
					 gelegaliseerd bij inhoudelijke overeenstemming van de stukken. Hierbij dient
					 vastgesteld te worden dat het eerder overgelegde gelegaliseerde stuk door de
					 ambtenaar van de burgerlijke stand c.q. de ambtenaar van de Basisregistratie
					 personen (hierna: BRP) destijds is aanvaard. In de openbare lichamen geschiedt
					 deze handeling door de ambtenaar van Persoonsinformatievoorziening Nederlandse
					 Antillen en Aruba (PIVA).</text:p>
      <text:p text:style-name="ifm_p_mt.3.7mm_ifm">De toetsing kan geschieden door vergelijking van het
					 niet-gelegaliseerde stuk met de kopie die door de ambtenaar van het
					 gelegaliseerde stuk is gemaakt. Indien er geen toetsing kan plaatsvinden omdat
					 de kopie van het gelegaliseerde stuk, overeenkomstig de daarvoor geldende
					 regelgeving inmiddels is vernietigd, dient de betrokkene aannemelijk te maken
					 dat hij reeds een gelegaliseerd stuk heeft overgelegd waarvan de inhoud
					 overeenstemt met die van het niet-gelegaliseerde stuk, bijvoorbeeld door het
					 overleggen van het originele stuk. Wanneer hij daartoe niet in staat is, dient
					 legalisatie alsnog plaats te vinden. Het maakt hierbij niet uit of de
					 desbetreffende persoon de Nederlandse nationaliteit bezit of een andere
					 nationaliteit.</text:p>
      <text:p text:style-name="ifm_p_mt.3.7mm_ifm">Indien de gegevens van een later overgelegd stuk niet
					 overeenstemmen met de gegevens die op grond van een eerder overgelegd stuk zijn
					 opgenomen, dient uiteraard legalisatie plaats te vinden.</text:p>
      <text:h text:style-name="ifm_p_font.italic_mt.5.08mm_page.keep-with-next_ifm" text:outline-level="6">3.4.<text:s/>Stukken die worden overgelegd door vreemdelingen behorende
					 tot een van de hierna onder a, b, c, d of e genoemde categorieën of door
					 personen op wie de onder f vermelde Bekendmaking van de Minister van
					 Buitenlandse Zaken van toepassing is</text:h>
      <text:p text:style-name="ifm_p_mt.4.23mm_ifm">Voor deze personen kunnen de feitelijke omstandigheden
					 zodanig zijn, dat het onverantwoord dan wel niet zinvol is om de betrokkene te
					 verplichten contact op te nemen met de autoriteiten van het land van herkomst.
					 Indien er twijfel bestaat over de vraag of de betrokkene behoort tot een van de
					 onder a tot en met e genoemde categorieën, dient er contact opgenomen te worden
					 met de IND.</text:p>
      <text:p text:style-name="ifm_p_mt.3.7mm_ifm">Voor het Europese deel van Nederland</text:p>
      <text:p text:style-name="ifm_p_mt.3.7mm_indent.-7mm_mleft.7mm_ifm">a)<text:tab/>Verblijfsvergunning asiel voor onbepaalde tijd.</text:p>
      <text:p text:style-name="ifm_p_indent.0mm_mleft.7mm_ifm">De betrokkene is in het bezit van een
							 verblijfsvergunning asiel voor onbepaalde tijd op grond van artikel 33 van de
							 Vreemdelingenwet 2000, hetgeen blijkt uit zijn verblijfsdocument
							 (verblijfsdocument IV). Hierbij zij aangetekend dat in het geval van
							 naturalisatie van de betrokkene tot Nederlander er niet van uitgegaan mag
							 worden dat de betrokkene door het enkele feit van de naturalisatie nadien niets
							 meer te vrezen heeft van de autoriteiten van het land waar hij oorspronkelijk
							 vandaan komt. Per geval zal moeten worden bezien of er nog gronden voor bezwaar
							 tegen legalisatie van stukken aanwezig zijn.</text:p>
      <text:p text:style-name="ifm_p_indent.-7mm_mleft.7mm_ifm">b)<text:tab/>Verblijfsvergunning asiel voor bepaalde tijd.</text:p>
      <text:p text:style-name="ifm_p_indent.0mm_mleft.7mm_ifm">De betrokkene is in het bezit van een
							 verblijfsvergunning asiel voor bepaalde tijd op grond van artikel 28 van de
							 Vreemdelingenwet 2000, hetgeen blijkt uit zijn verblijfsdocument
							 (verblijfsdocument III).</text:p>
      <text:p text:style-name="ifm_p_indent.-7mm_mleft.7mm_ifm">c)<text:tab/>In procedure.</text:p>
      <text:p text:style-name="ifm_p_indent.0mm_mleft.7mm_ifm">De betrokkene heeft een verzoek ingediend tot verlening
							 van een verblijfsvergunning om redenen van asiel, hetgeen blijkt uit het
							 identiteitsbewijs asielzoeker (document W) en op dit verzoek is nog niet tot in
							 hoogste instantie beslist, terwijl vaststaat dat de betrokkene de beslissing
							 inzake zijn verzoek in het Europese deel van Nederland mag afwachten. Of er nog
							 een vreemdelingrechtelijke procedure loopt, blijkt uit gegevens van de IND, dan
							 wel uit de BRP. Indien deze situatie ophoudt te bestaan kan, afhankelijk van de
							 beslissing op het verzoek, de eis van legalisatie wel worden gesteld.</text:p>
      <text:p text:style-name="ifm_p_mt.3.7mm_ifm">Voor het Caribische deel van Nederland</text:p>
      <text:p text:style-name="ifm_p_mt.3.7mm_indent.-7mm_mleft.7mm_ifm">d)<text:tab/>Verblijfsvergunning bescherming voor bepaalde
							 tijd.</text:p>
      <text:p text:style-name="ifm_p_indent.0mm_mleft.7mm_ifm">De betrokkene is in het bezit van een
							 verblijfsvergunning voor bepaalde tijd onder een beperking verband houdend met
							 internationale bescherming op grond van artikel 12a van de Wet toelating en
							 uitzetting BES, hetgeen blijkt uit zijn verblijfsdocument (sédula).</text:p>
      <text:p text:style-name="ifm_p_indent.-7mm_mleft.7mm_ifm">e)<text:tab/>In procedure.</text:p>
      <text:p text:style-name="ifm_p_indent.0mm_mleft.7mm_ifm">De betrokkene heeft een aanvraag ingediend tot
							 verlening van een verblijfsvergunning voor bepaalde tijd onder een beperking
							 verband houdend met internationale bescherming, hetgeen blijkt uit de
							 vreemdelingenadministratie en op deze aanvraag is nog niet tot in hoogste
							 instantie beslist, terwijl vaststaat dat de betrokkene de beslissing inzake
							 zijn aanvraag in de openbare lichamen mag afwachten. Of er nog een
							 vreemdelingrechtelijke procedure loopt, blijkt uit de
							 vreemdelingenadministratie. Indien deze situatie ophoudt te bestaan kan,
							 afhankelijk van de beslissing op de aanvraag, de eis van legalisatie wel worden
							 gesteld.</text:p>
      <text:p text:style-name="ifm_p_mt.3.7mm_ifm">Voor het Koninkrijk der Nederlanden</text:p>
      <text:p text:style-name="ifm_p_mt.3.7mm_indent.-7mm_mleft.7mm_ifm">f)<text:tab/>Bekendmaking van de Minister van Buitenlandse Zaken ten
							 aanzien van bijzondere omstandigheden en alternatieve legalisatieketens.</text:p>
      <text:p text:style-name="ifm_p_indent.0mm_mleft.7mm_ifm">Het komt voor dat er gedurende een bepaalde tijd geen
							 centraal gezag is gevestigd in een land of in een regio of dat het centraal
							 gezag door Nederland niet wordt erkend. In die gevallen geldt dat documenten
							 niet geacht kunnen worden bevoegd te zijn afgegeven en dat niet om legalisatie
							 en verificatie van documenten kan worden verzocht. Ook komt het bijvoorbeeld
							 voor dat het stellen van de voorwaarde van legalisatie geen zin heeft omdat de
							 originele registers door oorlogssituaties of natuurrampen geheel verloren zijn
							 gegaan, dan wel niet toegankelijk zijn, dat de legalisatieketen door
							 omstandigheden niet functioneert, of dat meerwaarde van de legalisatie van de
							 Nederlandse vertegenwoordiging in het buitenland om andere redenen ontbreekt.
							 De Minister van Buitenlandse Zaken maakt in dergelijke gevallen op de website
							 van het Ministerie van Buitenlandse Zaken bekend waar aan het vereiste van
							 legalisatie niet kan worden voldaan dan wel voor welk land of regio (tijdelijk)
							 een alternatieve legalisatieketen is vastgesteld.</text:p>
      <text:h text:style-name="ifm_p_font.italic_mt.5.08mm_page.keep-with-next_ifm" text:outline-level="6">3.5.<text:s/>Uitzonderingen op de vrijstellingen ingevolge 3.4</text:h>
      <text:p text:style-name="ifm_p_mt.4.23mm_ifm">In een aantal omstandigheden kan er aanleiding zijn om af te
					 zien van een vrijstelling van legalisatie op grond van het bepaalde in 3.4 en
					 toch de legalisatie-eis te stellen. Het betreft de hieronder omschreven
					 omstandigheden:</text:p>
      <text:p text:style-name="ifm_p_indent.-7mm_mleft.7mm_ifm">a)<text:tab/>de betrokkene beschikt over een document (bijvoorbeeld
						  een identiteitsbewijs) dat na de datum van het te legaliseren document aan hem
						  in persoon is afgegeven door de autoriteiten van het land van herkomst, in een
						  periode dat de betrokkene zich reeds in de onder 3.4., onder a, b, c, d of e
						  genoemde situatie bevond;</text:p>
      <text:p text:style-name="ifm_p_indent.-7mm_mleft.7mm_ifm">b)<text:tab/>het document waarvan legalisatie wordt verlangd, is
						  afgegeven door andere autoriteiten dan de autoriteiten van het land van
						  herkomst (bijvoorbeeld een huwelijksakte die in een ander land is
						  opgemaakt);</text:p>
      <text:p text:style-name="ifm_p_indent.-7mm_mleft.7mm_ifm">c)<text:tab/>met betrekking tot de betrokkene heeft een rechtsfeit of
						  rechtshandeling plaatsgevonden waarbij de autoriteiten van het land van
						  herkomst betrokken waren, terwijl de betrokkene zich al in een van de onder
						  3.4., onder a, b, c, d of e genoemde situaties bevond (bijvoorbeeld de
						  voltrekking van een huwelijk in het land van herkomst); of</text:p>
      <text:p text:style-name="ifm_p_indent.-7mm_mleft.7mm_ifm">d)<text:tab/>de betrokkene reist vrijwillig naar het land van
						  herkomst, terwijl hij zich nog bevindt in een van de onder 3.4., onder b, c, d
						  of e genoemde situaties (bijvoorbeeld voor vakantie).</text:p>
      <text:h text:style-name="ifm_p_font.bold-italic_mt.5.08mm_page.keep-with-next_ifm" text:outline-level="5">4.<text:s/>Dienstverlening aan Nederlanders door tussenkomst van het
				  Ministerie van Buitenlandse Zaken</text:h>
      <text:p text:style-name="ifm_p_mt.4.23mm_ifm">De eis van legalisatie dient rechtstreeks aan de betrokken
				  vreemdeling te worden opgelegd. Deze moet zich persoonlijk, schriftelijk of via
				  familie of kennissen tot de autoriteiten van het land van herkomst, en indien
				  vereist, tot de Nederlandse vertegenwoordiging wenden.</text:p>
      <text:p text:style-name="ifm_p_mt.3.7mm_ifm">Dienstverlening aan vreemdelingen door het Ministerie van
				  Buitenlandse Zaken bij legalisatieverzoeken is in beginsel niet mogelijk.</text:p>
      <text:p text:style-name="ifm_p_mt.3.7mm_ifm">Ten aanzien van Nederlanders geldt dat de dienstverlening van
				  het Ministerie van Buitenlandse Zaken slechts onder door de Minister van
				  Buitenlandse Zaken vastgestelde voorwaarden kan worden ingeroepen. Deze
				  dienstverlening kan noodzakelijk zijn wanneer rechtstreekse contacten met de
				  autoriteiten van het land van herkomst niet kunnen worden gelegd.</text:p>
      <text:p text:style-name="ifm_p_mt.3.7mm_ifm">Ten aanzien van Nederlanders geldt tevens dat dienstverlening
				  ter verkrijging van een legalisatie van de Nederlandse diplomatieke of
				  consulaire vertegenwoordiging op een buitenlands document, onder door de
				  Minister van Buitenlandse Zaken vastgestelde voorwaarden, altijd kan worden
				  ingeroepen.</text:p>
      <text:p text:style-name="ifm_p_mt.3.7mm_ifm">Ter vergemakkelijking van het doorvoeren van deze richtlijnen,
				  heeft het Ministerie van Buitenlandse Zaken een landeninformatielijst opgesteld
				  die een beschrijving bevat van de te volgen procedure. Deze is te vinden op de
				  eerder genoemde website. Voor inlichtingen over procedures die niet in de
				  voormelde lijst beschreven staan, kan men zich wenden tot het aan het slot van
				  deze circulaire genoemde centrale informatiepunt van het Ministerie van
				  Buitenlandse Zaken.</text:p>
      <text:p text:style-name="ifm_p_mt.3.7mm_ifm">Het is niet de bedoeling dat ambtenaren van de burgerlijke
				  stand of ambtenaren van de BRP in het Europese deel zelfstandig overgaan tot
				  het doen van verzoeken om legalisatie aan de autoriteiten van het land van
				  herkomst van het document, of aan de voor dat land bevoegde Nederlandse
				  diplomatieke of consulaire vertegenwoordiging. Het vorengaande is eveneens van
				  toepassing op ambtenaren van de basisadministratie persoonsgegevens in het
				  Caribische deel.</text:p>
      <text:h text:style-name="ifm_p_font.bold-italic_mt.5.08mm_page.keep-with-next_ifm" text:outline-level="5">5.<text:s/>Controle van de legalisaties</text:h>
      <text:p text:style-name="ifm_p_mt.4.23mm_indent.-7mm_mleft.7mm_ifm">a)<text:tab/>Op verschillende plaatsen in Nederland wordt nog steeds
						melding gedaan van vervalsingen van legalisaties van Nederlandse
						vertegenwoordigingen in het buitenland. In verband daarmee is het raadzaam ook
						deze legalisaties zelf nauwlettend te controleren. Bij twijfel kan het
						Ministerie van Buitenlandse Zaken worden verzocht een onderzoek in te
						stellen.</text:p>
      <text:p text:style-name="ifm_p_indent.-7mm_mleft.7mm_ifm">b)<text:tab/>Indien de melding van een voorgenomen huwelijk of
						registratie van een partnerschap in een andere gemeente plaatsvindt dan de
						huwelijksvoltrekking of de registratie van het partnerschap, dienen de
						overlegging en de controle van de voor de huwelijksvoltrekking of registratie
						van het partnerschap benodigde bescheiden plaats te vinden door de ambtenaar
						van de burgerlijke stand van de gemeenten waar het huwelijk zal worden
						voltrokken of waar de registratie van het partnerschap plaatsvindt. Voor de
						openbare lichamen geldt dat de aangifte van een voorgenomen huwelijk moet
						worden gedaan in het openbaar lichaam waar het huwelijk zal worden
						voltrokken.</text:p>
      <text:h text:style-name="ifm_p_font.bold-italic_mt.5.08mm_page.keep-with-next_ifm" text:outline-level="5">6.<text:s/>Controle en beoordeling van buitenlandse
				  brondocumenten</text:h>
      <text:p text:style-name="ifm_p_mt.4.23mm_ifm">Bij de beoordeling van buitenlandse brondocumenten is het
				  raadzaam de gestelde rechtsfeiten en de uiterlijke kenmerken van het document
				  nauwkeurig te onderzoeken. Het Document Information System Civil Status (DISCS)
				  kan een hulpmiddel vormen bij het onderzoek van een brondocument.</text:p>
      <text:p text:style-name="ifm_p_mt.3.7mm_ifm">Indien er vermoedens zijn dat de inhoud van een brondocument
				  niet klopt, dan kan verificatieonderzoek worden gedaan. Zie verder onder
				  D.</text:p>
      <text:p text:style-name="ifm_p_mt.3.7mm_ifm">Ingeval het gezinshereniging van biologische kinderen betreft,
				  kan DNA-onderzoek gedaan worden om meer zekerheid te krijgen over de juistheid
				  van het brondocument. Zie verder onder F.</text:p>
      <text:h text:style-name="ifm_p_font.bold_mt.5.08mm_page.keep-with-next_ifm" text:outline-level="4">C.<text:s/>Vragenformulier</text:h>
      <text:h text:style-name="ifm_p_font.bold-italic_mt.5.08mm_page.keep-with-next_ifm" text:outline-level="5">1.<text:s/>Algemeen</text:h>
      <text:p text:style-name="ifm_p_mt.4.23mm_ifm">Teneinde de medewerkers van uitvoeringsinstanties te
				  ondersteunen bij de beoordeling van aan hen overgelegde en door een Nederlandse
				  vertegenwoordiging gelegaliseerde brondocumenten, is een vragenformulier
				  beschikbaar. In geval van twijfel wordt dit vragenformulier ingevuld door de
				  Nederlandse vertegenwoordiging in het buitenland. Op deze wijze wordt
				  specifieke informatie verkregen over het gelegaliseerde document wanneer er
				  omstandigheden van toepassing zijn die twijfel met zich meebrengen. Hiervan kan
				  sprake zijn als:</text:p>
      <text:p text:style-name="ifm_p_indent.-7mm_mleft.7mm_ifm">a)<text:tab/>het document geen rechtskracht heeft in het land van
						herkomst, maar louter wordt opgemaakt ten behoeve van gebruik in het
						buitenland;</text:p>
      <text:p text:style-name="ifm_p_indent.-7mm_mleft.7mm_ifm">b)<text:tab/>de houder van het document eerder een document ter
						legalisatie heeft aangeboden en legalisatie destijds is geweigerd;</text:p>
      <text:p text:style-name="ifm_p_indent.-7mm_mleft.7mm_ifm">c)<text:tab/>eerder een document met betrekking tot hetzelfde rechtsfeit
						is overgelegd dat niet gelegaliseerd werd;</text:p>
      <text:p text:style-name="ifm_p_indent.-7mm_mleft.7mm_ifm">d)<text:tab/>de post aanleiding heeft om te twijfelen aan het document
						of als er andere informatie bij de post bekend is die voor de beslissende
						instantie behulpzaam kan zijn bij de beoordeling van het document.</text:p>
      <text:p text:style-name="ifm_p_mt.3.7mm_ifm">Het vragenformulier wordt niet aan de betrokkene meegegeven. De
				  Nederlandse vertegenwoordiging in het buitenland slaat het vragenformulier
				  digitaal op. De Nederlandse vertegenwoordiging brengt in alle gevallen een
				  unieke codering aan in het legalisatiestempel, ook als geen twijfel bestaat en
				  daarom geen vragenformulier is ingevuld. Zo wordt het risico op fraude
				  geminimaliseerd. De codering wordt beheerd door het Ministerie van Buitenlandse
				  Zaken en wordt periodiek gewijzigd.</text:p>
      <text:p text:style-name="ifm_p_mt.3.7mm_ifm">De beslissende instantie in het Europese of Caribische deel van
				  Nederland kan door de codering zien of er een vragenformulier is opgeslagen
				  door de betreffende vertegenwoordiging en via e-mail contact opnemen om de
				  betrokken gegevens op te vragen. Op basis hiervan wordt de instantie waarvoor
				  het stuk bestemd is, beter in staat gesteld om te beoordelen of het
				  gelegaliseerde stuk kan worden geaccepteerd.</text:p>
      <text:p text:style-name="ifm_p_mt.3.7mm_ifm">Voor nadere informatie omtrent de procedure met betrekking tot
				  het invullen van het vragenformulier bij de vertegenwoordigingen in het
				  buitenland, wordt verwezen naar het Besluit van 3 april 2006, nr.
				  DJZ/BR/0251-2006, van de Minister van Buitenlandse Zaken, tot vaststelling van
				  een gedragslijn voor de beoordeling van buitenlandse documenten door
				  legalisatie en verificatie (Stcrt. 2006, 91) en het Besluit nr. DJZ/BR/0079-10, van
				  de Minister van Buitenlandse Zaken, tot wijziging van het voornoemde besluit.
				  Dit besluit is te vinden op de website
				  www.wetten.nl.</text:p>
      <text:h text:style-name="ifm_p_font.bold-italic_mt.5.08mm_page.keep-with-next_ifm" text:outline-level="5">2.<text:s/>Apostillelanden</text:h>
      <text:p text:style-name="ifm_p_mt.4.23mm_ifm">Voor stukken afkomstig uit landen die onder het
				  Apostilleverdrag vallen wordt geen gebruik gemaakt van het
				  vragenformulier.</text:p>
      <text:h text:style-name="ifm_p_font.bold-italic_mt.5.08mm_page.keep-with-next_ifm" text:outline-level="5">3.<text:s/>Uitzondering op de hoofdregel toepassing van het
				  vragenformulier</text:h>
      <text:p text:style-name="ifm_p_mt.4.23mm_ifm">De ministeries van Veiligheid en Justitie, Binnenlandse Zaken
				  en Koninkrijksrelaties en Buitenlandse Zaken kunnen in onderling overleg
				  besluiten bijzondere afspraken te maken voor gebruik van het vragenformulier,
				  bijvoorbeeld als blijkt dat documenten van nader te specificeren landen
				  structurele afwijkingen vertonen.</text:p>
      <text:h text:style-name="ifm_p_font.bold_mt.5.08mm_page.keep-with-next_ifm" text:outline-level="4">D.<text:s/>Verificatie</text:h>
      <text:h text:style-name="ifm_p_font.bold-italic_mt.5.08mm_page.keep-with-next_ifm" text:outline-level="5">1.<text:s/>Definitie verificatie</text:h>
      <text:p text:style-name="ifm_p_mt.4.23mm_ifm">In de internationale rechtspraktijk wordt onder verificatie van
				  buitenlandse openbare akten verstaan: de inhoudelijke controle van een document
				  op de juistheid van de daarin opgenomen gegevens.</text:p>
      <text:p text:style-name="ifm_p_mt.3.7mm_ifm">Verificatie kan zowel registeronderzoek als veldonderzoek zijn,
				  of beide.</text:p>
      <text:h text:style-name="ifm_p_font.bold-italic_mt.5.08mm_page.keep-with-next_ifm" text:outline-level="5">2.<text:s/>Toepassing verificatie</text:h>
      <text:p text:style-name="ifm_p_mt.4.23mm_ifm">Voor alle stukken geldt, ongeacht het land van herkomst, dat
				  een verificatieonderzoek kan worden verzocht door een (uitvoerings)instantie
				  indien er sprake is van twijfel aan de juistheid van de inhoud van een
				  stuk.</text:p>
      <text:p text:style-name="ifm_p_mt.3.7mm_ifm">Een verificatieonderzoek kan plaatsvinden in de volgende
					 gevallen:</text:p>
      <text:p text:style-name="ifm_p_indent.-7mm_mleft.7mm_ifm">a)<text:tab/>bij overlegging van een gelegaliseerd stuk dat aanleiding
						  geeft tot twijfel aan de inhoud van het stuk;</text:p>
      <text:p text:style-name="ifm_p_indent.-7mm_mleft.7mm_ifm">b)<text:tab/>bij overlegging van een stuk dat voorzien is van een
						  apostille, waarbij twijfel bestaat aan de inhoud van het stuk; en</text:p>
      <text:p text:style-name="ifm_p_indent.-7mm_mleft.7mm_ifm">c)<text:tab/>bij overlegging van een stuk dat vrijgesteld is van
						  legalisatie en dat aanleiding geeft tot twijfel aan de inhoud.</text:p>
      <text:p text:style-name="ifm_p_mt.3.7mm_ifm">Het Ministerie van Buitenlandse Zaken informeert de
				  uitvoeringsinstantie via DISCS over de mogelijkheden voor verificatieonderzoek
				  per land. Indien verificatieonderzoek mogelijk is, kan een uitvoeringsinstantie
				  de Nederlandse vertegenwoordiging in het betreffende land verzoeken om de
				  contactgegevens van een lokale onderzoeker. De uitvoeringsinstantie stuurt
				  vervolgens het verzoek om verificatieonderzoek aan de onderzoeker. De
				  uitvoeringsinstantie sluit hiertoe een contract met de onderzoeker. Het verzoek
				  tot verificatie dient zo specifiek mogelijk geformuleerd te worden, waarbij
				  duidelijk wordt aangegeven ten aanzien van welke gegevens twijfel bestaat,
				  alsmede de reden waardoor de twijfel is ingegeven.</text:p>
      <text:h text:style-name="ifm_p_font.bold-italic_mt.5.08mm_page.keep-with-next_ifm" text:outline-level="5">3.<text:s/>Uitzondering</text:h>
      <text:p text:style-name="ifm_p_mt.4.23mm_ifm">In het geval dat de betrokkene in omstandigheden verkeert
				  waarin het redelijkerwijze niet verantwoord is om verificatie in het land van
				  herkomst te laten plaatsvinden, kan van verificatie worden afgezien indien hij
				  behoort dan wel behoord heeft tot een van de hiervoor onder B, punt 3.4. a tot
				  en met e genoemde categorieën vreemdelingen, dan wel de onder B, punt 3.4.,
				  onder f vermelde Bekendmaking op hem van toepassing is en het vermelde onder
				  punt 3.5. niet van toepassing is.</text:p>
      <text:h text:style-name="ifm_p_font.bold_mt.5.08mm_page.keep-with-next_ifm" text:outline-level="4">E.<text:s/>Hoe te handelen als verificatie onvoldoende zekerheid
				verschaft?</text:h>
      <text:h text:style-name="ifm_p_font.bold-italic_mt.5.08mm_page.keep-with-next_ifm" text:outline-level="5">1.<text:s/>Hoofdregel</text:h>
      <text:p text:style-name="ifm_p_mt.4.23mm_ifm">Het is mogelijk dat er ondanks verificatie van een stuk
				  onvoldoende zekerheid bestaat over de inhoud ervan. In dat geval zijn de
				  betrokken instanties niet gehouden de inhoud van een overgelegd stuk als juist
				  te accepteren.</text:p>
      <text:p text:style-name="ifm_p_mt.3.7mm_ifm">In dit kader zijn de hiervoor vermelde uitspraken van de Raad
				  van State van 8 september 2004 van belang. Daarin werd vastgesteld dat zowel
				  legalisatie als verificatie geen besluiten zijn waartegen ingevolge de Algemene
				  wet bestuursrecht bezwaar c.q. beroep openstaat. Dat houdt in dat het indienen
				  van een bezwaarschrift of het aantekenen van een beroep alleen mogelijk is
				  tegen een beslissing die mede gebaseerd is op de beoordeling van overgelegde
				  stukken en waarbij de gevraagde voorziening of dienst wordt geweigerd. De
				  Algemene wet bestuursrecht is niet van toepassing in de openbare lichamen. In
				  de openbare lichamen kan een beroep worden gedaan op de Wet administratieve
				  rechtspraak Bonaire, Sint Eustatius en Saba (War-BES).</text:p>
      <text:h text:style-name="ifm_p_font.bold-italic_mt.5.08mm_page.keep-with-next_ifm" text:outline-level="5">2.<text:s/>Burgerlijke stand</text:h>
      <text:p text:style-name="ifm_p_mt.4.23mm_ifm">Bij de burgerlijke stand kan dit spelen bij het opmaken van een
				  akte van de burgerlijke stand, dan wel bij een verzoek tot toevoeging van een
				  latere vermelding op grond van een buitenlands stuk.</text:p>
      <text:p text:style-name="ifm_p_mt.3.7mm_ifm">Indien de ambtenaar van de burgerlijke stand de overgelegde
				  stukken ongenoegzaam acht, dient hij te weigeren een akte op te maken c.q. een
				  latere vermelding toe te voegen. In dat geval kan de betrokkene zich op grond
				  van artikel 27 van Boek 1 van het Burgerlijk Wetboek tot de rechter wenden. In
				  de openbare lichamen kan betrokkene zich op grond van de War-BES wenden tot het
				  Gerecht in Eerste Aanleg.</text:p>
      <text:h text:style-name="ifm_p_font.bold-italic_mt.5.08mm_page.keep-with-next_ifm" text:outline-level="5">3.<text:s/>Basisregistratie personen en basisadministraties
				  persoonsgegevens BES</text:h>
      <text:p text:style-name="ifm_p_mt.4.23mm_ifm">Voor de basisregistratie personen (BRP) en de
				  basisadministraties persoonsgegevens BES zal van een dergelijke situatie sprake
				  zijn bij een verzoek tot opname van gegevens in de BRP of tot wijziging van
				  gegevens in de BRP of de basisadministraties persoonsgegevens BES op grond van
				  een buitenlands stuk.</text:p>
      <text:p text:style-name="ifm_p_mt.3.7mm_ifm">Tegen een besluit tot weigering om een gegeven over de
				  burgerlijke staat of nationaliteit op te nemen, een besluit om een geschrift
				  over de burgerlijke staat dat als akte is aangeboden niet als zodanig aan te
				  merken of een besluit tot weigering om gegevens te verbeteren, aan te vullen of
				  te verwijderen in de BRP op verzoek, zoals bedoeld in art. 2.60 Wet BRP, kan de
				  betrokkene op grond van de Algemene wet bestuursrecht bezwaar maken en, indien
				  nodig, vervolgens in beroep gaan. In de openbare lichamen is de War-BES van
				  toepassing en kan op grond van deze wet een rechtsmiddel worden ingesteld
				  indien een ambtenaar van de basisadministratie persoonsgegevens BES weigert een
				  gegeven over de nationaliteit of burgerlijke staat op te nemen, weigert een
				  geschrift over de burgerlijke staat dat als akte is aangeboden als zodanig aan
				  te merken of weigert om gegevens te verbeteren, aan te vullen, of te
				  verwijderen.</text:p>
      <text:p text:style-name="ifm_p_mt.3.7mm_ifm">In alle gevallen van een besluit tot weigering of een voornemen
				  daartoe, dient de betrokkene te worden gewezen op de bestaande bezwaar- c.q.
				  beroepsmogelijkheden.</text:p>
      <text:h text:style-name="ifm_p_font.bold-italic_mt.5.08mm_page.keep-with-next_ifm" text:outline-level="5">4.<text:s/>Mogelijke valsheid c.q. vervalsing van stukken</text:h>
      <text:p text:style-name="ifm_p_mt.4.23mm_ifm">In het geval dat ten aanzien van een overgelegd stuk het
				  vermoeden bestaat, dan wel is komen vast te staan dat het een vals of vervalst
				  stuk betreft, dient hiervan aangifte te worden gedaan bij de politie of bij de
				  officier van justitie. Daartoe kunnen wellicht vooraf afspraken worden gemaakt
				  met de korpsbeheerder in de eigen regio/van de openbare lichamen. In het
				  Europese deel van Nederland kan de aanpak van deze vorm van documentenfraude
				  ter bespreking worden ingebracht in het overleg van de lokale driehoek, waarin
				  politie, justitie en gemeente zijn vertegenwoordigd.</text:p>
      <text:h text:style-name="ifm_p_font.bold_mt.5.08mm_page.keep-with-next_ifm" text:outline-level="4">F.<text:s/>Hoe te handelen als de betrokkene met betrekking tot een
				afstammingsrelatie geen stukken kan overleggen en er geen gegevens over die
				relatie zijn opgenomen in een Nederlandse overheidsadministratie of als twijfel
				bestaat aan de inhoud van de overgelegde stukken?</text:h>
      <text:p text:style-name="ifm_p_mt.4.23mm_ifm">De situatie kan zich voordoen dat een persoon een beroep doet op
				het bestaan van een biologische afstammingsrelatie, maar niet in staat is om
				deze relatie door middel van documenten aan te tonen. Hieraan valt vooral te
				denken bij verzoeken tot gezinshereniging, bij het doen van afstand ten behoeve
				van adoptie en bij verzoeken tot vaststelling van de nationaliteit. Een
				dergelijke situatie, waarin er voor de betrokkene sprake is van bewijsnood, zal
				zich met name voordoen in het geval dat de registers van de burgerlijke stand
				in het land waar de documenten vandaan moeten komen niet bestaan dan wel
				onvolledig zijn, alsmede wanneer er in het land in kwestie geen stukken kunnen
				worden verkregen vanwege de op dat moment bestaande politieke en/of
				veiligheidssituatie. In zo'n geval zal de autoriteit bij wie het verzoek is
				gedaan, desgewenst na consultatie van het Ministerie van Buitenlandse Zaken,
				constateren dat de betrokkene in bewijsnood verkeert. Die bewijsnood kan worden
				opgeheven door het van de zijde van de overheid aanbieden van een
				DNA-onderzoek. Voor alle duidelijkheid wordt benadrukt dat DNA-onderzoek
				uitsluitend kan plaatsvinden indien genoegzaam gebleken is dat het niet
				mogelijk is om het bestaan van de gestelde biologische afstammingsrelatie door
				middel van documenten aan te tonen. Alleen in dat geval dient betrokkene
				gewezen te worden op de mogelijkheid om DNA-onderzoek te laten verrichten. De
				resultaten van dat onderzoek kunnen dan in plaats van documenten worden
				overgelegd en worden als bewijs aanvaard indien het bestaan van de gestelde
				afstammingsrelatie met voldoende zekerheid is vastgesteld.</text:p>
      <text:p text:style-name="ifm_p_mt.3.7mm_ifm">Als de legalisatieketen verkort is omdat er minder waarde wordt
				gehecht aan de afgegeven documenten, en er wel documenten zijn, en de
				beoordelende instantie twijfelt over de inhoud van het brondocument, dan kan
				afgewogen worden of DNA-onderzoek wordt aangeboden in gevallen waarin een
				persoon een beroep doet op een biologische afstammingsrelatie.</text:p>
      <text:p text:style-name="ifm_p_mt.3.7mm_ifm">Voor de BRP/bevolkingsadministratie geldt dat DNA-onderzoek op
				zichzelf niet als brondocument kan dienen voor het opnemen van gegevens omtrent
				de juridische afstammingsrelatie van een persoon, die immers als enige
				afstammingsrelatie in de BRP/bevolkingsadministratie van belang is.</text:p>
      <text:p text:style-name="ifm_p_mt.3.7mm_ifm">Bij het ontbreken van over te leggen documenten zal door de
				betrokkene hierover een verklaring onder ede of belofte moeten worden afgelegd.
				Daarbij kunnen in voorkomende gevallen, ter ondersteuning van de afgelegde
				verklaring, de resultaten van een DNA-onderzoek als bijlage worden
				gevoegd.</text:p>
      <text:p text:style-name="ifm_p_mt.3.7mm_ifm">Er zij hier met nadruk op gewezen dat de medewerking aan
				DNA-onderzoek uitsluitend op vrijwillige basis kan geschieden. Hiervan dient te
				blijken uit een door de betrokkene ondertekende verklaring. Indien
				DNA-onderzoek de enige manier is om een afstammingsrelatie aan te tonen, zal de
				betreffende beslissende instantie betrokkenen berichten tot welk laboratorium
				zij zich kunnen wenden om dit onderzoek uit te laten voeren.</text:p>
      <text:p text:style-name="ifm_p_mt.3.7mm_ifm">Deze laboratoria zijn op grond van hun expertise internationaal
				erkend. Zij bepalen op welke wijze en onder welke voorwaarden de afname van
				DNA-materiaal geschiedt. Tevens wordt bij afname van DNA-materiaal in het
				buitenland door de laboratoria bepaald aan welke voorwaarden de verzending van
				het materiaal dient te voldoen.</text:p>
      <text:p text:style-name="ifm_p_mt.3.7mm_ifm">De hierbij te volgen procedure luidt als volgt:</text:p>
      <text:p text:style-name="ifm_p_mt.3.7mm_ifm">In het Europese deel van Nederland verblijvende personen dienen
				zich voor DNA-onderzoek te wenden tot een van de voornoemde laboratoria.</text:p>
      <text:p text:style-name="ifm_p_mt.3.7mm_ifm">In het Caribische deel van Nederland verblijvende personen kunnen
				zich wenden tot het Landslaboratorium in Curaçao of Aruba voor het afnemen van
				DNA-materiaal, maar het DNA-onderzoek zelf moet bij één van de eerder bedoelde
				laboratoria worden verricht.</text:p>
      <text:p text:style-name="ifm_p_mt.3.7mm_ifm">In het buitenland verblijvende personen dienen zich te wenden tot
				de bevoegde Nederlandse diplomatieke vertegenwoordiging. De laatstgenoemde zal
				ervoor zorgdragen dat het te onderzoeken DNA-materiaal wordt afgenomen door een
				daartoe gekwalificeerde persoon. Bij de afname zal de identiteit van de
				betrokkene worden vastgelegd. Het DNA-specimen zal vervolgens door tussenkomst
				van de desbetreffende diplomatieke vertegenwoordiging worden toegezonden aan
				het laboratorium dat het onderzoek zal uitvoeren.</text:p>
      <text:p text:style-name="ifm_p_mt.3.7mm_ifm">De kosten die verbonden zijn aan het uitvoeren van DNA-onderzoek
				dienen in principe door de betrokkene gedragen te worden. Indien de uitslag van
				het onderzoek het bestaan van de gestelde afstammingsrelatie bevestigt, kunnen
				de kosten onder bepaalde voorwaarden vergoed worden door de Staat. Als de
				betrokkene niet akkoord gaat met de uitslag van een DNA-onderzoek, kan hij deze
				betwisten op grond van de voorzieningen van bezwaar en/of beroep die gelden
				voor de procedure in het kader waarvan de resultaten van het DNA-onderzoek
				worden ingebracht.</text:p>
      <text:h text:style-name="ifm_p_font.bold_mt.5.08mm_page.keep-with-next_ifm" text:outline-level="4">H.<text:s/>Inlichtingen en onderzoek</text:h>
      <text:p text:style-name="ifm_p_mt.4.23mm_ifm">Voor inlichtingen over de toepassing van onderdeel B. 3.4., a tot
				en met e en over de procedure met betrekking tot DNA-onderzoek bij
				verblijfsrechtelijke procedures in Europees Nederland kunt u zich wenden tot
				het Klantinformatiecentrum van de Immigratie- en Naturalisatiedienst, Telefoon:
				088-0430 430 of +31 88 0430 430 vanuit het buitenland. Of Twitter @IND_NL. Voor
				vragen over DNA-onderzoek bij verblijfsrechtelijke procedures in Caribisch
				Nederland kunt u zich wenden tot de Immigratie- en Naturalisatiedienst
				Caribisch Nederland, Telefoon +599-7158330, e-mailadres
				IND@rijksdienstCN.com.</text:p>
      <text:p text:style-name="ifm_p_mt.3.7mm_ifm">Voor inlichtingen over de legalisatie van stukken kunt u zich
				wenden tot de Directie Consulaire Zaken en Visumbeleid, afdeling
				Reisdocumenten, Legalisatie en Fraudebestrijding, Consulair Dienstencentrum
				(DCV/RL/CDC), van het Ministerie van Buitenlandse Zaken, Postbus 20061, 2500 EB
				Den Haag, telefoon: 1400 (Informatie Rijksoverheid) of +31 774 65 67 67 (vanuit
				het buitenland), fax +31 70-348 66 75, e-mailadres: info.consulair@minbuza.nl
				of via het contactformulier voor visa en legalisatie op rijksoverheid.nl.</text:p>
      <text:p text:style-name="ifm_p_mt.3.7mm_ifm">Voor informatie over de verificatie van stukken, alsmede voor
				verzoeken om verificatie van stukken, kunt u zich wenden tot de Directie
				Consulaire Zaken en Visumbeleid, afdeling Reisdocumenten, Legalisatie en
				Fraudebestrijding (DCV/RL) van het Ministerie van Buitenlandse Zaken, Postbus
				20061, 2500 EB Den Haag, telefoon: +31 70-3485306, fax: +31 70-3484339.</text:p>
      <text:p text:style-name="ifm_p_mt.3.7mm_ifm">Voor inlichtingen dan wel onderzoek inzake de formele echtheid
				van een stuk kunt u zich wenden tot het Bureau Documenten van de IND, Postbus
				7025, 8007 HA Zwolle, telefoon: +31 (0)88 04 36622, fax: +31 38-8886140.</text:p>
      <text:p text:style-name="ifm_p_mt.3.7mm_ifm">Ik moge u wijzen op het belang van een zorgvuldige toepassing van
				deze circulaire teneinde de juistheid van de gegevens in de registers van de
				burgerlijke stand en in de BRP/bevolkingsadministratie te waarborgen.</text:p>
      <text:p text:style-name="ifm_p_font.italic_mt.3.7mm_ifm">De Staatssecretaris van
		  Veiligheid en Justitie,<text:line-break/>K.H.D.M.<text:s/>Dijkhoff</text:p>
      <text:h text:style-name="ifm_p_font.bold_mt.5.08mm_page.break-before_ifm" text:outline-level="4">BIJLAGE</text:h>
      <text:p text:style-name="ifm_p_mt.4.23mm_ifm"><text:span text:style-name="ifm_span_font.bold_mt.4.23mm_ifm">Vragenformulier buitenlandse openbare
		  akten</text:span></text:p>
      <text:p text:style-name="ifm_p_mt.3.7mm_ifm">Op verzoek van gebruikende overheidsinstanties in Nederland vult de
		  post dit formulier in wanneer één of meerdere van de onderstaande
		  omstandigheden van toepassing is/zijn op het gelegaliseerde docume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Soort akte</text:p>
            </table:table-cell>
            <table:table-cell table:style-name="table.cell.border-top.border-bottom.padding-top.bottom.pleft.pright">
              <text:p text:style-name="text.cell.7.left">Nummer akte</text:p>
            </table:table-cell>
            <table:table-cell table:style-name="table.cell.border-top.border-bottom.padding-top.bottom.pleft.pright">
              <text:p text:style-name="text.cell.7.left">Vertegenwoordiging en mailadres</text:p>
            </table:table-cell>
          </table:table-row>
        </table:table-header-rows>
        <table:table-row>
          <table:table-cell table:style-name="table.cell.padding-top.top">
            <text:p text:style-name="text.cell.7.left">Keuzemenu</text:p>
          </table:table-cell>
          <table:table-cell table:style-name="table.cell.padding-top.top.pleft.pright">
            <text:p text:style-name="text.cell.7.left"/>
          </table:table-cell>
          <table:table-cell table:style-name="table.cell.padding-top.top.pleft.pright">
            <text:p text:style-name="text.cell.7.left">@minbuza.nl</text:p>
          </table:table-cell>
        </table:table-row>
        <table:table-row>
          <table:table-cell table:style-name="table.cell.top">
            <text:p text:style-name="text.cell.7.left">Kenmerk</text:p>
          </table:table-cell>
          <table:table-cell table:style-name="table.cell.top.pleft.pright">
            <text:p text:style-name="text.cell.7.left">Datum</text:p>
          </table:table-cell>
          <table:table-cell table:style-name="table.cell.top.pleft.pright">
            <text:p text:style-name="text.cell.7.left">Code legalisatiestempel</text:p>
          </table:table-cell>
        </table:table-row>
        <table:table-row>
          <table:table-cell table:style-name="table.cell.border-bottom.top">
            <text:p text:style-name="text.cell.7.left">Postafkorting-datum-keuze uit een letter alfabet dmv
						macro</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7.left">Documentvragen (aankruisen indien van toepassing en
						voorzien van een toelichting)</text:p>
            </table:table-cell>
          </table:table-row>
        </table:table-header-rows>
        <table:table-row>
          <table:table-cell table:style-name="table.cell.padding-top.top">
            <text:p text:style-name="text.cell.7.left">1</text:p>
          </table:table-cell>
          <table:table-cell table:style-name="table.cell.padding-top.top.pleft.pright">
            <text:p text:style-name="text.cell.7.left">Het document heeft geen rechtskracht in het land van
						herkomst, maar is louter opgemaakt ten behoeve van gebruik in het
						buitenland.</text:p>
          </table:table-cell>
          <table:table-cell table:style-name="table.cell.padding-top.top.pleft.pright">
            <text:p text:style-name="text.cell.7.left">Toelichting:</text:p>
          </table:table-cell>
        </table:table-row>
        <table:table-row>
          <table:table-cell table:style-name="table.cell.top">
            <text:p text:style-name="text.cell.7.left">2</text:p>
          </table:table-cell>
          <table:table-cell table:style-name="table.cell.top.pleft.pright">
            <text:p text:style-name="text.cell.7.left">De houder van het document heeft eerder een document ter
						legalisatie aangeboden en legalisatie is destijds geweigerd.</text:p>
          </table:table-cell>
          <table:table-cell table:style-name="table.cell.top.pleft.pright">
            <text:p text:style-name="text.cell.7.left">Toelichting:</text:p>
          </table:table-cell>
        </table:table-row>
        <table:table-row>
          <table:table-cell table:style-name="table.cell.top">
            <text:p text:style-name="text.cell.7.left">3</text:p>
          </table:table-cell>
          <table:table-cell table:style-name="table.cell.top.pleft.pright">
            <text:p text:style-name="text.cell.7.left">Er is eerder een document met betrekking tot hetzelfde
						rechtsfeit overgelegd dat niet gelegaliseerd kon worden.</text:p>
          </table:table-cell>
          <table:table-cell table:style-name="table.cell.top.pleft.pright">
            <text:p text:style-name="text.cell.7.left">Toelichting:</text:p>
          </table:table-cell>
        </table:table-row>
        <table:table-row>
          <table:table-cell table:style-name="table.cell.border-bottom.top">
            <text:p text:style-name="text.cell.7.left">4</text:p>
          </table:table-cell>
          <table:table-cell table:style-name="table.cell.border-bottom.top.pleft.pright">
            <text:p text:style-name="text.cell.7.left">De post heeft aanleiding om te twijfelen aan het document
						of er is andere informatie bij de post bekend die voor de beslissende instantie
						behulpzaam kan zijn bij de beoordeling van het document.</text:p>
          </table:table-cell>
          <table:table-cell table:style-name="table.cell.border-bottom.top.pleft.pright">
            <text:p text:style-name="text.cell.7.left">Toel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341</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341</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irculaire legalisatie en verificatie van buitenlandse bewijsstukken betreffende de staat van personen, alsmede de toepassing van DNA-onderzoek</dc:title>
    <meta:user-defined meta:name="OVERHEIDop.versieInformatie"/>
    <meta:user-defined meta:name="OVERHEID.Ministerie/DC.creator">Ministerie van Veiligheid en Justitie</meta:user-defined>
    <meta:user-defined meta:name="OVERHEIDop.Staatscourant/DC.type">Circulaires</meta:user-defined>
    <meta:user-defined meta:name="OVERHEIDop.StcrtID/DCTERMS.isReplacedBy"/>
    <meta:user-defined meta:name="OVERHEIDop.StcrtID/DCTERMS.requires"/>
    <meta:user-defined meta:name="OVERHEIDop.pagina"/>
    <meta:user-defined meta:name="OVERHEIDop.StcrtID/DC.identifier">stcrt-2015-46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3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DC.title">Circulaire legalisatie en verificatie van buitenlandse bewijsstukken betreffende de staat van personen, alsmede de toepassing van DNA-onderzoek</meta:user-defined>
    <meta:user-defined meta:name="DCTERMS.alternative"/>
    <meta:user-defined meta:name="DCTERMS.W3CDTF/DCTERMS.available">2015-12-21</meta:user-defined>
  </office:meta>
</office:document-meta>
</file>