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151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3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Registratie productdossier (Pampapato di Ferrara/Pampepato di Ferrara (BGA)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 322 van de Europese Unie van 8 december 2015 bekend.</text:p>
      <text:p text:style-name="ifm_p_mt.3.7mm_ifm">Met onderstaande verordening wordt de inschrijving van een productdossier in het register van beschermde oorsprongsbenamingen en beschermde geografische aanduidingen bekendgemaakt.</text:p>
      <text:h text:style-name="ifm_p_font.bold_mt.5.08mm_page.keep-with-next_ifm" text:outline-level="4">UITVOERINGSVERORDENING (EU) 2015/2267 VAN DE COMMISSIE</text:h>
      <text:p text:style-name="ifm_p_mt.4.23mm_ifm"><text:span text:style-name="ifm_span_font.bold_mt.4.23mm_ifm">van 24 november 2015</text:span></text:p>
      <text:p text:style-name="ifm_p_mt.3.7mm_ifm"><text:span text:style-name="ifm_span_font.bold_ifm">tot inschrijving van een benaming in het register van beschermde oorsprongsbenamingen en beschermde geografische aanduidingen (Pampapato di Ferrara/Pampepato di Ferrara (BGA)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 (1), en met name artikel 52, lid 2,</text:p>
      <text:p text:style-name="ifm_p_mt.3.7mm_ifm">Overwegende hetgeen volgt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(1)</text:p>
          </table:table-cell>
          <table:table-cell table:style-name="table.cell.top.pleft.pright">
            <text:p text:style-name="text.cell.8.5.left">Overeenkomstig artikel 50, lid 2, onder a), van Verordening (EU) nr. 1151/2012 is de door Italië ingediende aanvraag tot registratie van de benaming „Pampapato di Ferrara”/„Pampepato di Ferrara” bekendgemaakt in het <text:span text:style-name="ifm_span_font.italic_ifm">Publicatieblad van de Europese Unie</text:span>
                                  (2).</text:p>
          </table:table-cell>
        </table:table-row>
        <table:table-row>
          <table:table-cell table:style-name="table.cell.top">
            <text:p text:style-name="text.cell.8.5.left">(2)</text:p>
          </table:table-cell>
          <table:table-cell table:style-name="table.cell.top.pleft.pright">
            <text:p text:style-name="text.cell.8.5.left">Aangezien bij de Commissie geen bezwaren zijn ingediend overeenkomstig artikel 51 van Verordening (EU) nr. 1151/2012, moet de benaming „Pampapato di Ferrara”/„Pampepato di Ferrara” worden ingeschreven in het register van beschermde oorsprongsbenamingen en beschermde geografische aanduidingen,</text:p>
          </table:table-cell>
        </table:table-row>
      </table:table>
      <text:p text:style-name="ifm_p_mt.3.7mm_ifm">HEEFT DE VOLGENDE VERORDENING VASTGESTELD:</text:p>
      <text:h text:style-name="ifm_p_font.bold_mt.5.08mm_page.keep-with-next_ifm" text:outline-level="2">Artikel 1</text:h>
      <text:p text:style-name="ifm_p_mt.4.23mm_ifm">De benaming „Pampapato di Ferrara”/„Pampepato di Ferrara” (BGA) wordt ingeschreven in het register van beschermde oorsprongsbenamingen en beschermde geografische aanduidingen</text:p>
      <text:p text:style-name="ifm_p_ifm">Met de in de eerste alinea vermelde benaming wordt een product aangeduid van categorie 2.3. Brood, gebak, suikerwerk, biscuits en andere bakkerswaren in bijlage XI bij Uitvoeringsverordening (EU) nr. 668/2014 van de Commissie (3).</text:p>
      <text:h text:style-name="ifm_p_font.bold_mt.5.08mm_page.keep-with-next_ifm" text:outline-level="2">Artikel 2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ifm">Deze verordening is verbindend in al haar onderdelen en is rechtstreeks toepasselijk in elke lidstaat.</text:p>
      <text:p text:style-name="ifm_p_ifm">Gedaan te Brussel, 24 november 2015.</text:p>
      <text:p text:style-name="ifm_p_font.italic_mt.3.7mm_ifm">Voor de Commissie,<text:line-break/>namens de voorzitter,<text:line-break/><text:line-break/>P.<text:s/>HOGAN<text:line-break/>Lid van de Commissie</text:p>
      <text:p text:style-name="ifm_p_mt.3.7mm_ifm">(1
               )  PB L 343 van 14.12.2012, blz. 1.</text:p>
      <text:p text:style-name="ifm_p_mt.3.7mm_ifm">(2
               )  PB C 238 van 21.7.2015, blz. 9.</text:p>
      <text:p text:style-name="ifm_p_mt.3.7mm_ifm">(3
               )  Uitvoeringsverordening (EU) nr. 668/2014 van de Commissie van 13 juni 2014 houdende uitvoeringsbepalingen van Verordening (EU) nr. 1151/2012 van het Europees parlement en de Raad inzake kwaliteitsregelingen voor landbouwproducten en levensmiddelen (PB L 179 van 19.6.2014, blz. 36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329</text:span><text:tab/>18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329</text:span><text:tab/>18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ublicatie productdossier AGOS, Rijksdienst voor Ondernemend Nederland, Registratie productdossier (Pampapato di Ferrara/Pampepato di Ferrara (BGA))</dc:title>
    <meta:user-defined meta:name="OVERHEIDop.versieInformatie"/>
    <meta:user-defined meta:name="OVERHEIDop.DienstAgentschapInstellingOfProject/DC.creator">Rijksdienst voor Ondernemend Nederlan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3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3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.TaxonomieBeleidsagenda/OVERHEID.category">Economie | Handel</meta:user-defined>
    <meta:user-defined meta:name="OVERHEID.TaxonomieBeleidsagenda/OVERHEID.category">Internationaal | Europese zaken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DC.title">Publicatie productdossier AGOS, Rijksdienst voor Ondernemend Nederland, Registratie productdossier (Pampapato di Ferrara/Pampepato di Ferrara (BGA))</meta:user-defined>
    <meta:user-defined meta:name="DCTERMS.W3CDTF/DCTERMS.available">2015-12-18</meta:user-defined>
  </office:meta>
</office:document-meta>
</file>