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bouwen, afwijken en geluid) 4woongebouwen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iemen is voornemens met toepassing van artikel 2.12 lid 1 sub a onder 3° van de Wet algemene bepalingen omgevingsrecht (Wabo) af te wijken van het bestemmingsplan “Bergwijkpark Noord” voor het realiseren van 4 woongebouwen nabij Eekholt 4 te Diemen. In de aanvragen is het realiseren van 4 woongebouwen, met woningen en inpandige parkeergarages, en het realiseren van parkeren op een aangrenzend terrein aangevraagd. De aanvragen betreft een verzoek voor afwijking met gebruik van artikel 2.7 Wabo voor het realiseren van de blok 16, blok 17, blok 20 en blok 21 alsmede een aanvraag voor bouwen en afwijken voor blok 21 als onderdeel van het project Holland Park.</text:p>
            <text:p text:style-name="common-al"/>
            <text:p text:style-name="common-al">Burgemeester en wethouders maken bekend ter voldoening aan het bepaalde in artikel 110 c Wet geluidhinder dat voor een ieder ter inzage ligt het ontwerpbesluit vaststellen hogere waarden Wet geluidhinder voor deze aanvragen omgevingsvergunningen. Het ontwerpbesluit voorziet in het verlenen van hogere waarden voor een deel van de aangevraag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e woongebouwen, in combinatie met de ontwerpbesluiten hogere waarden, gezamenlijk voorbereid en bekendgemaakt.</text:p>
            <text:p text:style-name="common-al">De ontwerpbesluiten en de daarop betrekking hebbende stukken liggen van 18 december 2015 tot en met 28 januari 2016 ter inzage in het gemeentehuis. Ook zijn de plannen in te zien via de landelijke website www.ruimtelijkeplannen.nl via de volgende planidn</text:p>
            <text:p text:style-name="common-al">Blok  21</text:p>
            <text:p text:style-name="common-al">NL.IMRO.0384.OVbergwkblok21-OW01</text:p>
            <text:p text:style-name="common-al">Blok 16, 17, 20 en 21</text:p>
            <text:p text:style-name="common-al">NL.IMRO.0384.OVbergwkblok16tm21-OW01</text:p>
            <text:p text:style-name="common-al"/>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314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2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2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luiten (bouwen, afwijken en geluid) 4woongebouwen nabij Eekholt 4, Dieme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326</meta:user-defined>
    <meta:user-defined meta:name="OVERHEIDop.StcrtID/DC.identifier">stcrt-2015-46326</meta:user-defined>
    <meta:user-defined meta:name="OVERHEID.TaxonomieBeleidsagenda/OVERHEID.category">Huisvesting | Organisatie en beleid</meta:user-defined>
    <meta:user-defined meta:name="OVERHEIDop.Ruimtelijkplan/OVERHEIDop.bekendmakingBetreffendePlan">NL.IMRO.0384.OVbergwkblok21-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