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en 9 appartementen Torenlaan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een omgevingsvergunning ‘bouwen’ te verlenen voor het bouwen van 9 appartementen op het perceel Torenlaan 50 (het voormalige gemeentehuis Nederheem) in Blaricum. De bouw kan alleen mogelijk worden gemaakt door af te wijken van het bestemmingsplan ex artikel 2.12 van de Wabo.</text:p>
            <text:p text:style-name="common-al"/>
            <text:p text:style-name="common-al">De stukken  liggen vanaf 16 december 2015 6 weken ter inzage bij de balie Vergunningen in het kantoor van de BEL Combinatie aan de Zuidersingel 5 in Eemnes. De balie is alleen op afspraak geopend. </text:p>
            <text:p text:style-name="common-al"/>
            <text:p text:style-name="common-al">Gedurende de termijn van terinzagelegging kan een ieder een zienswijze indienen. Een schriftelijke zienswijze richt u aan het college van burgemeester en wethouders van Blaricum, Postbus 71, 3755 ZH Eemnes, onder vermelding van ‘zienswijze Torenlaan 50l’. Voor een mondelinge reactie dient u tijdig, bij voorkeur uiterlijk een week voor het einde van de terinzagelegging, een afspraak te maken bij de heer H. de Jong van de BEL Combinatie, telefoonnummer 14 035. Het is niet mogelijk telefonisch uw zienswijze of via e-mail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1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1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en 9 appartementen Torenlaan 50</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319</meta:user-defined>
    <meta:user-defined meta:name="OVERHEIDop.StcrtID/DC.identifier">stcrt-2015-46319</meta:user-defined>
    <meta:user-defined meta:name="OVERHEID.TaxonomieBeleidsagenda/OVERHEID.category">Ruimte en infrastructuur | Organisatie en beleid</meta:user-defined>
    <meta:user-defined meta:name="OVERHEIDop.Ruimtelijkplan/OVERHEIDop.bekendmakingBetreffendePlan">NL.IMRO.0376.POVNederheem-On01</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aricum</meta:user-defined>
    <meta:user-defined meta:name="OVERHEIDop.versieInformatie"/>
  </office:meta>
</office:document-meta>
</file>