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-wijzigingsplan Schorweg 44 te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6 wet op de ruimtelijke ordening</text:p>
            <text:p text:style-name="common-al">Onderwerp: vergroting agrarisch bouwblok door middel van een binnenplanse wijzigingbevoegdheid</text:p>
            <text:p text:style-name="common-al">Plangebied: Schorweg 44 te Breezand</text:p>
            <text:p text:style-name="common-al">Doel plan: het planologisch mogelijk maken van de bouw van een nieuwe bedrijfsruimte, verplaatsing en herbouw van de huidige bedrijfswoning, oprichting logiesaccommodaties voor arbeidsmigranten en een algehele herinrichting van het bouwblok</text:p>
            <text:p text:style-name="common-al"/>
            <text:p text:style-name="common-al">
            <text:span text:style-name="nadrukvet">Ter inzage</text:span>
          </text:p>
            <text:p text:style-name="common-al">U kunt het ontwerp-wijzigingsplan van 18 december 2015 tot en met 28 januari 2016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ontwerp-wijzigingsplan Schorweg 44 te Breezand met IMRO identificatienummer NL.IMRO.19110000BPBG2006WP0003 is als volgt digitaal raadpleegbaar en beschikbaar: </text:p>
            <text:p text:style-name="common-al">• Op de landelijke website ‘Ruimtelijkeplannen.nl’ via: </text:p>
            <text:p text:style-name="common-al">
            <text:a xlink:href="http://www.ruimtelijkeplannen.nl/web-roo/roo/bestemmingsplannen_p?planidn=NL.IMRO.19110000BPBG2006WP0003-" xlink:type="simple">http://www.ruimtelijkeplannen.nl/web-roo/roo/bestemmingsplannen_p?planidn=NL.IMRO.19110000BPBG2006WP0003-</text:a>
          </text:p>
            <text:p text:style-name="common-al">• De bronbestanden van het plan zijn beschikbaar via: </text:p>
            <text:p text:style-name="common-al">
            <text:a xlink:href="http://publiek.tercera-ro.nl/officieel/1911/NL.IMRO.19110000BPBG2006WP0003- " xlink:type="simple">http://publiek.tercera-ro.nl/officieel/1911/NL.IMRO.19110000BPBG2006WP0003- </text:a>
          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-wijzigingsplan Schorweg 44 te Breezand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de afdeling Ruimtelijke Ontwikkeling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30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30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30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Ontwerp-wijzigingsplan Schorweg 44 te Breez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7</meta:user-defined>
    <meta:user-defined meta:name="OVERHEIDop.publicationIssue">46307</meta:user-defined>
    <meta:user-defined meta:name="OVERHEIDop.StcrtID/DC.identifier">stcrt-2015-46307</meta:user-defined>
    <meta:user-defined meta:name="OVERHEID.TaxonomieBeleidsagenda/OVERHEID.category">Ruimte en infrastructuur | Organisatie en beleid</meta:user-defined>
    <meta:user-defined meta:name="DC.source">art. 3.6 lid 1 Wro;1.0:c:BWBR0020449&amp;artikel=3.6&amp;lid=1&amp;g=2015-07-01</meta:user-defined>
    <meta:user-defined meta:name="OVERHEID.Organisatietype/OVERHEID.organisationType">gemeente</meta:user-defined>
    <meta:user-defined meta:name="OVERHEID.Gemeente/DC.creator">Hollands Kroon</meta:user-defined>
    <dc:language>nl</dc:language>
    <meta:user-defined meta:name="OVERHEID.Informatietype/DC.type">officiële publicatie</meta:user-defined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24 546154</meta:user-defined>
    <meta:user-defined meta:name="OVERHEIDop.versieInformatie"/>
  </office:meta>
</office:document-meta>
</file>