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taxistandplaast Nikadel Ons nummer 565602 2015-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Texel;</text:p>
            <text:p text:style-name="considerans.al">gelet op het bepaalde in artikel 18, lid 1, sub d van de Wegenverkeerswet; </text:p>
            <text:p text:style-name="considerans.al">Overwegende de feitelijke situatie: </text:p>
            <text:p text:style-name="considerans.al">dat er in De Koog op het parkeerterrein “Lidl”aan de Nikadel twee parkeerplaatsen zijn aangewezen als taxistandplaatsen;</text:p>
            <text:p text:style-name="considerans.al">dat op het parkeerterrein de taxi’s in een rij staan voor het uitgaanspubliek in de avond en nacht in plaats van op de aangewezen parkeerplaatsen;</text:p>
            <text:p text:style-name="considerans.al">dat de twee parkeerplaatsen voor taxi’s bijna niet worden gebruikt door taxi’s;</text:p>
            <text:p text:style-name="considerans.al">dat er op het parkeerterrein in winkeltijden veel behoefte is aan parkeerplaatsen; </text:p>
            <text:p text:style-name="considerans.al">Overwegende de wenselijke situatie: </text:p>
            <text:p text:style-name="considerans.al">dat het gewenst is parkeerplaatsen zo efficiënt als mogelijk te gebruiken;</text:p>
            <text:p text:style-name="considerans.al">dat het gewenst is dat het vervoer met taxi’s ordelijk verloopt;</text:p>
            <text:p text:style-name="considerans.al">dat deze maatregels genomen wordt in verband met het verzekeren van de bruikbaarheid van de weg (artikel 2 Wegenverkeerswet 1994);</text:p>
            <text:p text:style-name="considerans.al">dat de overleggroep verkeerszaken Texel, waarvan de politie deel uitmaakt, een positief advies heeft gegeven op 5 september 2015;</text:p>
            <text:p text:style-name="considerans.al">gelet op de bepalingen van en op grond van de Wegenverkeerswet en het Reglement Verkeersregels en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voor taxi’s op te heffen in De Koog op het “kleine” parkeerterrein aan de Nikadel nabij de woningen Nikadel 19 tot 29 door het weghalen van verkeersbord E08h, bijlage 1, van het RVV 1990;</text:p>
              </text:list-item>
              <text:list-item text:style-override="id1-3-2-2-1-1-2">
                <text:number>2.</text:number>
                <text:p text:style-name="al">dit besluit in te laten gaan op 4 december 2015;</text:p>
              </text:list-item>
              <text:list-item text:style-override="id1-3-2-2-1-1-3">
                <text:number>3.</text:number>
                <text:p text:style-name="al">een afschrift van dit besluit te zenden aan de politie Noord-Holland, unit Texel;</text:p>
              </text:list-item>
              <text:list-item text:style-override="id1-3-2-2-1-1-4">
                <text:number>4.</text:number>
                <text:p text:style-name="al">dit besluit ter openbare kennis te brengen door publicatie in de digitale Staatscourant en in een plaatselijk blad.</text:p>
              </text:list-item>
            </text:list>
            <text:p text:style-name="common-al">Texel, 4 december 2015,</text:p>
            <text:p text:style-name="common-al">burgemeester en wethouders van Texel,</text:p>
            <text:p text:style-name="common-al">de secretaris, de burgemeester,</text:p>
            <text:p text:style-name="last-al">R.P. van Menen F.C. Giskes</text:p>
            <text:p text:style-name="tussenkopcur">
            <text:span text:style-name="nadrukcur">Ingevolge de Algemene wet bestuursrecht kunt u tegen één of meer van de genoemde besluiten bij ons een bezwaarschrift indienen binnen zes weken na de dag waarop dit besluit is gepubliceerd. Het bezwaarschrift dient ten minste te bevatten: </text:span>
            <text:span text:style-name="nadrukcur">de naam en het adres van de indiener, een omschrijving van het besluit waartegen bezwaar wordt gemaakt en de gronden van het bezwaar</text:span>
            <text:span text:style-name="nadrukcur">. Indien een bezwaarschrift is ingediend, is het in spoedeisende gevallen mogelijk om daarnaast een verzoek tot het treffen van een voorlopige voorziening in te dienen </text:span>
            <text:span text:style-name="nadrukcur">bij de Voorzieningenrechter van de Rechtbank Noord-Holland, Postbus 251, 1800 BG Alkmaar</text:span>
            <text:span text:style-name="nadrukcur">. Van de indiener van een dergelijk verzoekschrift wordt een bedrag aan griffierechten geheven. De besluiten liggen ter inzage bij de publieksbalie in het gemeentehuis.</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9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9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9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taxistandplaast Nikadel Ons nummer 565602 2015-9</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294</meta:user-defined>
    <meta:user-defined meta:name="OVERHEIDop.StcrtID/DC.identifier">stcrt-2015-46294</meta:user-defined>
    <meta:user-defined meta:name="DCTERMS.alternative">Gemeente Texel - De bestaande parkeervakken die gereserveer waren als taxistandplaatsen op het parkeerterrein aan de Nikadel bij "lidl" worden weer gewone parkeerplaatsen. - Nikadel in De Koog</meta:user-defined>
    <meta:user-defined meta:name="OVERHEID.Organisatietype/OVERHEID.organisationType">gemeente</meta:user-defined>
    <meta:user-defined meta:name="OVERHEID.Gemeente/OVERHEID.authority">Texel</meta:user-defined>
    <meta:user-defined meta:name="OVERHEID.Gemeente/DC.creator">Texel</meta:user-defined>
    <meta:user-defined meta:name="OVERHEID.TaxonomieBeleidsagenda/OVERHEID.category">Verkeer | Organisatie en beleid</meta:user-defined>
    <meta:user-defined meta:name="OVERHEID.PostcodeHuisnummer/OVERHEIDop.postcodeHuisnummer">1796BP 25</meta:user-defined>
    <meta:user-defined meta:name="OVERHEIDop.woonplaats">De Koog</meta:user-defined>
    <meta:user-defined meta:name="OVERHEIDop.straatnaam">Nikad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9</meta:user-defined>
    <meta:user-defined meta:name="DCTERMS.abstract">Parkeervakken voor Taxi's worden gewone parkeerplaats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281 568218</meta:user-defined>
    <meta:user-defined meta:name="OVERHEIDop.versieInformatie"/>
  </office:meta>
</office:document-meta>
</file>