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Cabauwsekade 8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hebben verleend (verzonden 2 december 2015) voor het saneren van bijgebouwen en de herbouw van één bijgebouw op het perceel Cabauwsekade 8 te Lopik.</text:p>
            <text:p text:style-name="tussenkopcur">Ter inzage</text:p>
            <text:p text:style-name="common-al">De aanvraag, het besluit, de ruimtelijke onderbouwing en overige bijbehorende stukken liggen van <text:span text:style-name="nadrukvet">16 december 2015 t/m 26 januari 2016</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Cabauwsekade8-OM01).</text:p>
            <text:p text:style-name="tussenkopcur">Beroep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8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8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8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bauwsekade 8 te Lopik</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286</meta:user-defined>
    <meta:user-defined meta:name="OVERHEIDop.StcrtID/DC.identifier">stcrt-2015-46286</meta:user-defined>
    <meta:user-defined meta:name="OVERHEID.TaxonomieBeleidsagenda/OVERHEID.category">Ruimte en infrastructuur | Organisatie en beleid</meta:user-defined>
    <meta:user-defined meta:name="OVERHEIDop.Ruimtelijkplan/OVERHEIDop.bekendmakingBetreffendePlan">NL.IMRO.0331.01Cabauwsekade8-OM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