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hebben besloten de volgende vergunning te verlenen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<text:span text:style-name="nadrukvet">e Boterpot 7 te Mer</text:span><text:span text:style-name="nadrukvet">s</text:span><text:span text:style-name="nadrukvet">elo </text:span><text:span text:style-name="nadrukvet"/><text:span text:style-name="nadrukvet">– bouwen   afwijken van de bestemmingsplanregels (nr.</text:span><text:span text:style-name="nadrukvet"> 201</text:span><text:span text:style-name="nadrukvet">5</text:span><text:span text:style-name="nadrukvet">-0</text:span><text:span text:style-name="nadrukvet">14)</text:span></text:p>
            <text:p text:style-name="common-al"/>
            <text:p text:style-name="common-al">U kunt de desbetreffende stukken van 18-12-2015 tot en met 28-01-2016 <text:span text:style-name="nadrukvet">inzien</text:span>. </text:p>
            <text:p text:style-name="common-al"/>
            <text:p text:style-name="common-al">Gedurende bovengenoemde periode kunt u bij de Rechtbank Roermond (Postbus 950, 6040 AZ Roermond) een beroepschrift indienen wanneer u:</text:p>
            <text:list text:style-name="id1-3-2-1-1-6">
              <text:list-item text:style-override="id1-3-2-1-1-6-1">
                <text:number>-</text:number>
                <text:p text:style-name="al">belanghebbende bent, en;</text:p>
              </text:list-item>
              <text:list-item text:style-override="id1-3-2-1-1-6-2">
                <text:number>-</text:number>
                <text:p text:style-name="al">tijdig een zienswijze over het ontwerpbesluit naar voren hebt gebracht of aantoont dat u hiertoe redelijkerwijs niet in staat bent geweest. </text:p>
              </text:list-item>
            </text:list>
            <text:p text:style-name="common-al">Het beroepschrift moet worden ondertekend en ten minste bevatten:</text:p>
            <text:list text:style-name="id1-3-2-1-1-8">
              <text:list-item text:style-override="id1-3-2-1-1-8-1">
                <text:number>-</text:number>
                <text:p text:style-name="al">de naam en het adres van de indiener</text:p>
              </text:list-item>
              <text:list-item text:style-override="id1-3-2-1-1-8-2">
                <text:number>-</text:number>
                <text:p text:style-name="al">de dagtekening</text:p>
              </text:list-item>
              <text:list-item text:style-override="id1-3-2-1-1-8-3">
                <text:number>-</text:number>
                <text:p text:style-name="al">een omschrijving van het besluit waartegen het beroep is gericht</text:p>
              </text:list-item>
              <text:list-item text:style-override="id1-3-2-1-1-8-4">
                <text:number>-</text:number>
                <text:p text:style-name="al">de gronden van het beroep.</text:p>
              </text:list-item>
            </text:list>
            <text:p text:style-name="common-al">Gelijktijdig met het indienen van een beroepschrift kunt u de voorzitter van de Rechtbank vragen</text:p>
            <text:p text:style-name="common-al">een voorlopige voorziening te treffen. Een verzoek om een voorlopige voorziening moet dezelfde</text:p>
            <text:p text:style-name="common-al">gegevens bevatten als het beroepschrift.</text:p>
            <text:p text:style-name="common-al"/>
            <text:p text:style-name="common-al">U kunt ook digitaal beroep instellen bij de rechtbank via http://loket.rechtspraak.nl/bestuursrecht.</text:p>
            <text:p text:style-name="last-al">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27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27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27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hebben besloten de volgende vergunning te verlenen: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7</meta:user-defined>
    <meta:user-defined meta:name="OVERHEIDop.publicationIssue">46275</meta:user-defined>
    <meta:user-defined meta:name="OVERHEIDop.StcrtID/DC.identifier">stcrt-2015-4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nray</meta:user-defined>
    <meta:user-defined meta:name="OVERHEID.Informatietype/DC.type">officiële publicatie</meta:user-defined>
    <dc:language>nl</dc:language>
    <meta:user-defined meta:name="OVERHEID.PostcodeHuisnummer/OVERHEIDop.postcodeHuisnummer">5815CM 7</meta:user-defined>
    <meta:user-defined meta:name="OVERHEIDop.woonplaats">Merselo</meta:user-defined>
    <meta:user-defined meta:name="OVERHEIDop.straatnaam">De Boterpo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839 394772</meta:user-defined>
    <meta:user-defined meta:name="OVERHEIDop.versieInformatie"/>
  </office:meta>
</office:document-meta>
</file>