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44-n1</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van de Staatssecretaris van Economische Zaken met betrekking tot de tarieven rechtstreekse betalingen 2015</text:h>
      <text:p text:style-name="ifm_p_mt.3.7mm_ifm">Op 22 december 2015, nr. 46244, is de kennisgeving van de Staatssecretaris van Economische Zaken van 14 december 2015, nr. WJZ/15170444 met betrekking tot de tarieven rechtstreekse betalingen 2015 gepubliceerd.</text:p>
      <text:p text:style-name="ifm_p_ifm">Hierin zit een fout.</text:p>
      <text:p text:style-name="ifm_p_mt.3.7mm_ifm"><text:span text:style-name="ifm_span_font.bold_ifm">Gepubliceerde tekst</text:span></text:p>
      <text:h text:style-name="ifm_p_font.bold_mt.5.08mm_page.keep-with-next_ifm" text:outline-level="3">Kennisgeving van de Staatssecretaris van Economische Zaken van 14 december 2015, nr. WJZ/15170444 met betrekking tot de tarieven rechtstreekse betalingen 2015</text:h>
      <text:p text:style-name="ifm_p_mt.4.23mm_ifm">De Staatssecretaris van Economische Zaken maakt bekend:</text:p>
      <text:p text:style-name="ifm_p_mt.3.7mm_ifm">De tarieven, waardes, percentages en betalingen, bedoeld in:</text:p>
      <text:p text:style-name="ifm_p_indent.-5mm_mleft.5mm_ifm">–<text:tab/>de artikelen 7, eerste lid, tweede alinea, 25, achtste lid, tweede alinea, 26, derde lid, tweede alinea, 30, achtste lid, 43, negende lid, derde alinea, 50, achtste lid,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EU L347):</text:p>
      <text:p text:style-name="ifm_p_indent.-5mm_mleft.5mm_ifm">–<text:tab/>artikel 12 tweede lid, derde alinea van Verordening (EU) nr. 639/2014 van de Commissie van 11 maart 2014 tot aanvulling van Verordening (EU) nr. 1307/2013 van het Europees parlement en de Raad tot vaststelling van voorschriften voor rechtstreekse betalingen aan landbouwers in het kader van de steunregelingen van het gemeenschappelijk landbouwbeleid en tot wijziging van bijlage X bij die verordening (PbEU L181), en</text:p>
      <text:p text:style-name="ifm_p_indent.-5mm_mleft.5mm_ifm">–<text:tab/>de artikelen 2.1, derde lid en 2.21, eerste lid, van de Uitvoeringsregeling rechtstreekse betalingen GLB.</text:p>
      <text:p text:style-name="ifm_p_mt.3.7mm_ifm">Hierbij verzoek ik u het opschrift en de aanhef te vervangen door:</text:p>
      <text:h text:style-name="ifm_p_font.bold_mt.5.08mm_page.keep-with-next_ifm" text:outline-level="3">Besluit van de Staatssecretaris van Economische Zaken van 14 december 2015, nr. WJZ/15170444 met betrekking tot de tarieven rechtstreekse betalingen 2015</text:h>
      <text:p text:style-name="ifm_p_mt.4.23mm_ifm">De Staatssecretaris van Economische Zaken,</text:p>
      <text:p text:style-name="ifm_p_mt.3.7mm_ifm">Gelet op:</text:p>
      <text:p text:style-name="ifm_p_indent.-5mm_mleft.5mm_ifm">–<text:tab/>de artikelen 7, eerste lid, tweede alinea, 25, achtste lid, tweede alinea, 26, derde lid, tweede alinea, 30, achtste lid, 43, negende lid, derde alinea, 50, achtste lid,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EU L347):</text:p>
      <text:p text:style-name="ifm_p_indent.-5mm_mleft.5mm_ifm">–<text:tab/>artikel 12 tweede lid, derde alinea van Verordening (EU) nr. 639/2014 van de Commissie van 11 maart 2014 tot aanvulling van Verordening (EU) nr. 1307/2013 van het Europees parlement en de Raad tot vaststelling van voorschriften voor rechtstreekse betalingen aan landbouwers in het kader van de steunregelingen van het gemeenschappelijk landbouwbeleid en tot wijziging van bijlage X bij die verordening (PbEU L181), en</text:p>
      <text:p text:style-name="ifm_p_indent.-5mm_mleft.5mm_ifm">–<text:tab/>de artikelen 2.1, derde lid en 2.21, eerste lid, van de Uitvoeringsregeling rechtstreekse betalingen GLB.</text:p>
      <text:p text:style-name="ifm_p_mt.3.7mm_ifm">Besluit:</text:p>
      <text:h text:style-name="ifm_p_font.bold_mt.5.08mm_page.keep-with-next_ifm" text:outline-level="2">Enig<text:s/>artikel</text:h>
      <text:p text:style-name="ifm_p_mt.4.23mm_ifm">Vastgesteld worden de navolgende tarieven, waardes, percentages en betalingen:</text:p>
      <text:p text:style-name="ifm_p_ifm"><text:span text:style-name="ifm_span_font.bold_ifm">Gepubliceerde tekst:</text:span></text:p>
      <text:p text:style-name="ifm_p_ifm">Deze bekendmaking zal in de Staatscourant worden geplaatst.</text:p>
      <text:p text:style-name="ifm_p_ifm">Hierbij verzoek ik u ‘Deze bekendmaking zal’ te vervangen door: Dit besluit zal met de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244-n1</text:span><text:tab/>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244-n1</text:span><text:tab/>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kennisgeving van de Staatssecretaris van Economische Zaken met betrekking tot de tarieven rechtstreekse betalingen 2015</dc:title>
    <meta:user-defined meta:name="OVERHEIDop.versieInformatie">Rectificatie</meta:user-defined>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624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24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ctificatie kennisgeving van de Staatssecretaris van Economische Zaken met betrekking tot de tarieven rechtstreekse betalingen 2015</meta:user-defined>
    <meta:user-defined meta:name="OVERHEIDop.versienummer">n1</meta:user-defined>
    <meta:user-defined meta:name="DCTERMS.W3CDTF/DCTERMS.available">2016-01-08</meta:user-defined>
  </office:meta>
</office:document-meta>
</file>