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NICOLAAS TUL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201</text:span>
            <text:span text:style-name="nadrukvet">5</text:span>
            <text:span text:style-name="nadrukvet">/</text:span>
            <text:span text:style-name="nadrukvet">045207 </text:span>
            <text:span text:style-name="nadrukvet"/>
          </text:p>
            <text:p text:style-name="common-al">Burgemeester en wethouders van de gemeente Amstelveen,</text:p>
            <text:p text:style-name="common-al">overwegende,</text:p>
            <text:p text:style-name="common-al">dat de Nicolaas Tulplaan in een parkeerverbodzone ligt en er in deze straat op de openbare weg alleen mag worden geparkeerd op de parkeerplaatsen in de parkeerhavens;</text:p>
            <text:p text:style-name="common-al">dat in het gebouw Nicolaas Tulplaan 370-448 (even nummers) op het adres Nicolaas Tulplaan 448 een kinderdagverblijf is gevestigd;</text:p>
            <text:p text:style-name="common-al">dat er onlangs in het pand Nicolaas Tulplaan 246 een tandartspraktijk is geopend;</text:p>
            <text:p text:style-name="common-al">dat de ondergrondse parkeergarage in de Nicolaas Tulplaan niet toegankelijk is voor de bezoekers van de bewoners en de instellingen in deze straat;</text:p>
            <text:p text:style-name="common-al">dat bezoekers van het kinderdagverblijf en de tandartspraktijk daardoor zijn aangewezen op de parkeerhavens bij de ingang van de genoemde gebouwen;</text:p>
            <text:p text:style-name="common-al">dat er op de parkeerplaatsen in deze parkeerhavens echter regelmatig langdurig wordt geparkeerd;</text:p>
            <text:p text:style-name="common-al">dat er hierdoor voor de ouders die hun kind met de auto van en naar het kinderdagverblijf halen en brengen op de haal- en brengtijden vaak geen mogelijkheid is om van deze plaatsen gebruik te maken;</text:p>
            <text:p text:style-name="common-al">dat dit ook geldt van bezoekers van de tandartspraktijk;</text:p>
            <text:p text:style-name="common-al">dat zij daardoor noodgedwongen het geldende parkeerverbod overtreden;</text:p>
            <text:p text:style-name="common-al">dat dit kan leiden tot verkeersgevaarlijke situaties;</text:p>
            <text:p text:style-name="common-al">dat dit kan worden verbeterd door voor het gedeelte van de Nicolaas Tulplaan ter hoogte van het kinderdagverblijf een parkeerschijfzone in te stellen en het gebruik van een parkeerschijf voor zeven parkeerplaatsen in deze zone zowel tijdens de haal- en brengtijden voor het kinderdagverblijf en tijdens bezoektijden van de tandartspraktijk verplicht te stellen;</text:p>
            <text:p text:style-name="common-al">dat deze zeven plaatsen binnen aanvaardbare afstand van de tandartspraktijk liggen en daardoor ook door bezoekers van deze praktijk kunnen worden gebruikt;</text:p>
            <text:p text:style-name="common-al">dat deze parkeerplaatsen op de bij dit besluit behorende tekening R&amp;B/V-2015-02 met een blauwe streep zijn gemarkeerd;</text:p>
            <text:p text:style-name="common-al">dat de tijden waarop het gebruik van een parkeerschijf op deze parkeerplaatsen verplicht is worden vastgesteld op maandag tot en met vrijdag van 07.00 uur tot 18.30 uur en de maximale parkeerduur 1,5 uur bedraagt;</text:p>
            <text:p text:style-name="common-al">dat de maximale parkeerduur is afgestemd op bezoek aan de tandartspraktijk;</text:p>
            <text:p text:style-name="common-al">dat de maatregel niet geldt voor de in het gebied gelegen of aan te wijzen gehandicaptenparkeerplaatsen op kenteken;</text:p>
            <text:p text:style-name="common-al">dat de maatregel strekt ter verzekering van een doelmatig gebruik van de beschikbare parkeerplaatsen, de verkeersveiligheid dient en de vrijheid van het verkeer zoveel mogelijk waarborgt;</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uniforme openbare voorbereidingsprocedure van Afdeling 3.4 van de Algemene Wet Bestuursrecht van toepassing is en in dat kader een ontwerpverkeersbesluit ter inzage is gelegd;</text:p>
            <text:p text:style-name="common-al">dat dit heeft geleid tot een aanpassing ten opzichte van het ontwerpbesluit waarbij de oorspronkelijke tijden zijn verruimd van maandag tot en met vrijdag van 07.00 uur tot 09.30 uur en van 16.30 uur tot 18.30 uur naar maandag tot en met vrijdag van 07.00 uur tot 18.30 uur en de maximale parkeerduur is gewijzigd van 30 minuten naar 1,5 uur, zodat de plaatsen niet alleen een functie hebben voor het kinderdagverblijf, maar ook kunnen worden gebruikt door bezoekers van de tandartspraktijk;</text:p>
            <text:p text:style-name="common-al">dat daarnaast het realiseren van een gehandicaptenparkeerplaats op kenteken een iets andere verdeling van de plaatsen met een blauwe streep noodzakelijk maakt;</text:p>
            <text:p text:style-name="common-al">dat met het verlengen in oostelijke richting van de parkeerstrook aan de zuidkant met één parkeerplaats het aantal plaatsen met een blauwe streep in de zone gelijk kan blijven;</text:p>
            <text:p text:style-name="common-al">dat de genoemde parkeerplaatsen binnen de bebouwde kom liggen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10 en E11 van bijlage 1 van het Reglement verkeersregels en verkeerstekens 1990 met onderbord, zoals aangegeven op de bij dit besluit behorende tekening R&amp;B-V-2015-02:</text:p>
            <text:list text:style-name="id1-3-2-2-1-30">
              <text:list-item text:style-override="id1-3-2-2-1-30-1">
                <text:number>1.</text:number>
                <text:p text:style-name="al">het gedeelte van de Nicolaas Tulplaan gelegen bij de gebouwen 248-366 en 370-448 (beiden even nummers) aan te wijzen als parkeerschijfzone, waarbij in de parkeerhavens aan de zuidkant van dit gebied bij zeven parkeerplaatsen een blauwe streep wordt aangebracht als bedoeld in artikel 25, lid 1, van genoemd Reglement;</text:p>
              </text:list-item>
              <text:list-item text:style-override="id1-3-2-2-1-30-2">
                <text:number>2.</text:number>
                <text:p text:style-name="al">de perioden waarop op deze zeven parkeerplaatsen slechts met een in het motorvoertuig duidelijk zichtbare parkeerschijf mag worden geparkeerd, waarop het tijdstip staat aangegeven waarop met het parkeren is begonnen en de toegestane parkeerduur niet is verstreken, vast te stellen op maandag tot en met vrijdag van 07.00 uur tot 18.30 uur;</text:p>
              </text:list-item>
              <text:list-item text:style-override="id1-3-2-2-1-30-3">
                <text:number>3.</text:number>
                <text:p text:style-name="al">dat de maximaal toegestane parkeerduur op de genoemde zeven parkeerplaatsen tijdens die perioden 1,5 uur is.</text:p>
              </text:list-item>
            </text:list>
            <text:p text:style-name="common-al">Amstelveen, 8 december 2015</text:p>
            <text:p text:style-name="common-al">Burgemeester en wethouders van de gemeente Amstelveen,</text:p>
            <text:p text:style-name="common-al">namens dezen, </text:p>
            <text:p text:style-name="common-al">mr. ir. S.J. van Viegen,</text:p>
            <text:p text:style-name="common-al">teamleider verkeer en vervoer</text:p>
            <text:p text:style-name="common-al">
            <text:span text:style-name="nadrukvet">Beroepschrift</text:span>
          </text:p>
            <text:p text:style-name="common-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mogelijk:</text:p>
            <text:list text:style-name="id1-3-2-2-1-38">
              <text:list-item text:style-override="id1-3-2-2-1-38-1">
                <text:number>1.</text:number>
                <text:p text:style-name="al">Voor die belanghebbenden die tegen het ontwerpverkeersbesluit hun zienswijze naar voren hebben gebracht;</text:p>
              </text:list-item>
              <text:list-item text:style-override="id1-3-2-2-1-38-2">
                <text:number>2.</text:number>
                <text:p text:style-name="al">Voor die belanghebbenden die redelijkerwijs niet in staat zijn geweest hun zienswijze tegen het ontwerpverkeersbesluit kenbaar te maken;</text:p>
              </text:list-item>
              <text:list-item text:style-override="id1-3-2-2-1-38-3">
                <text:number>3.</text:number>
                <text:p text:style-name="al">Voor alle belanghebbenden tegen de wijzigingen ten opzichte van het ontwerpverkeersbesluit. De wijzigingen betreffen het uitbreiden van de tijden waarop het gebruik van de parkeerschijf verplicht is van maandag tot en met vrijdag van 07.00 uur tot 19.30 uur en 16.30 uur tot 18.30 uur naar maandag tot en met vrijdag van 07.00 uur tot 18.30 uur en uitbreiding van de maximale parkeerduur van 30 minuten naar 1,5 uur en een geringe aanpassing van de parkeerschijfzone, waarbij de parkeerhaven in oostelijke met een parkeerplaats wordt uitgebreid en de zeven parkeerplaatsen met een blauwe streep in de zone iets anders worden verdeeld.</text:p>
              </text:list-item>
            </text:list>
            <text:p text:style-name="common-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last-al">Dit verkeersbesluit is ter openbare kennis gebracht op 1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3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3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3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SCHIJFZONE NICOLAAS TULPLAAN</meta:user-defined>
    <meta:user-defined meta:name="OVERHEIDop.doctype">Officiële Publicaties, versie 1.1</meta:user-defined>
    <meta:user-defined meta:name="DCTERMS.W3CDTF/OVERHEIDop.jaargang">2015</meta:user-defined>
    <meta:user-defined meta:name="DCTERMS.W3CDTF/DCTERMS.available">2015-12-14</meta:user-defined>
    <meta:user-defined meta:name="OVERHEIDop.publicationIssue">46235</meta:user-defined>
    <meta:user-defined meta:name="OVERHEIDop.StcrtID/DC.identifier">stcrt-2015-46235</meta:user-defined>
    <meta:user-defined meta:name="DCTERMS.alternative">Gemeente Amstelveen - Aanwijzen parkeerschijfzone  - Nicolaas Tulp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6DT 254</meta:user-defined>
    <meta:user-defined meta:name="OVERHEIDop.woonplaats">Amstelveen</meta:user-defined>
    <meta:user-defined meta:name="OVERHEIDop.straatnaam">Nicolaas Tul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909</meta:user-defined>
    <meta:user-defined meta:name="OVERHEID.EPSG28992/DC.spatial">119744 478703</meta:user-defined>
    <meta:user-defined meta:name="OVERHEIDop.versieInformatie"/>
  </office:meta>
</office:document-meta>
</file>