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DELIJK GEBIED 2004, <text:span text:style-name="nadrukvet">VOLLENHOVERWEG 22 TE MARKNESS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oordoostpolder maken ingevolge artikel 3.9a Wet ruimtelijke ordening bekend, dat de raad in zijn vergadering van 8 december 2015 het bestemmingsplan 'Landelijk gebied 2004, Vollenhoverweg 22 te Marknesse' heeft vastgesteld.</text:p>
            <text:p text:style-name="common-al"/>
            <text:p text:style-name="common-al">Dit bestemmingsplan en het vaststellingsbesluit liggen met ingang van 17 december 2015 voor een periode van zes weken voor een ieder ter inzage op het gemeentehuis, bij het loket Woonomgeving en op de gemeentelijke website <text:span text:style-name="nadrukondlijn">www.noordoostpolder.nl</text:span>. </text:p>
            <text:p text:style-name="common-al"/>
            <text:p text:style-name="common-al">De interactieve verbeelding is raadpleegbaar op het webadres: </text:p>
            <text:p text:style-name="common-al">
            <text:span text:style-name="nadrukondlijn">http://www.ruimtelijkeplannen.nl/web-roo/?planidn=NL.IMRO.0171.BP00554</text:span>
            <text:span text:style-name="nadrukondlijn">-VS</text:span>
            <text:span text:style-name="nadrukondlijn">0</text:span>
            <text:span text:style-name="nadrukondlijn">1</text:span>
          </text:p>
            <text:p text:style-name="common-al"/>
            <text:p text:style-name="common-al">De bronbestanden van het bestemmingsplan zijn beschikbaar op het webadres:</text:p>
            <text:p text:style-name="common-al">
            <text:span text:style-name="nadrukondlijn">http://ruimtelijkeplannen.noordoostpolder.nl/planfolder/NL.IMRO.0171.BP00554-/NL.IMRO.0171.BP00554</text:span>
            <text:span text:style-name="nadrukondlijn">-VS01</text:span>
          </text:p>
            <text:p text:style-name="common-al"/>
            <text:p text:style-name="common-al">Het wijzigingsplan ' Landelijk gebied 2004, Vollenhoverweg 22 te Marknesse' voorziet in de juridisch-planologische regeling voor het wijzigen van de bestemming 'Agrarisch gebied' naar de bestemming 'Bedrijf' met de nadere aanduiding ‘Foerage- en groothandelsbedrijf in diverse soorten veevoeders en stalstrooisels’.</text:p>
            <text:p text:style-name="common-al"/>
            <text:p text:style-name="common-al">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common-al"/>
            <text:p text:style-name="common-al">Voor nadere informatie over deze publicatie kunt u contact opnemen </text:p>
            <text:p text:style-name="last-al">mevrouw M.E. Wierstra van het cluster Ruimtelijke Ontwikkeling, (0527) 63 32 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1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1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ANDELIJK GEBIED 2004, VOLLENHOVERWEG 22 TE MARKNESS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216</meta:user-defined>
    <meta:user-defined meta:name="OVERHEIDop.StcrtID/DC.identifier">stcrt-2015-46216</meta:user-defined>
    <meta:user-defined meta:name="OVERHEID.TaxonomieBeleidsagenda/OVERHEID.category">Bestuur | Organisatie en beleid</meta:user-defined>
    <meta:user-defined meta:name="OVERHEIDop.Ruimtelijkplan/OVERHEIDop.bekendmakingBetreffendePlan">NL.IMRO.0171.BP00554-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