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2 december 2015 tot vaststelling van de hoogte van de financiële bijdrage (Besluit financiële bijdrage 2016)</text:h>
      <text:p text:style-name="ifm_p_mt.3.7mm_ifm">Het college van afgevaardigden,</text:p>
      <text:p text:style-name="ifm_p_mt.3.7mm_ifm">gelet op artikel 32, tweede lid, van de Advocatenwet;</text:p>
      <text:p text:style-name="ifm_p_mt.3.7mm_ifm">gezien de door de algemene raad aan het college van afgevaardigden voorgelegde begroting van inkomsten en uitgaven voor het jaar 2016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ndent.-7mm_mleft.7mm_ifm">1.<text:tab/>De hoogte van de financiële bijdrage voor het jaar 2016 voor categorie 1 bedraagt: € 790.</text:p>
      <text:p text:style-name="ifm_p_mt.3.7mm_indent.-7mm_mleft.7mm_ifm">2.<text:tab/>De hoogte van de financiële bijdrage voor het jaar 2016 voor categorie 2 bedraagt: € 259.</text:p>
      <text:h text:style-name="ifm_p_font.bold_mt.5.08mm_page.keep-with-next_ifm" text:outline-level="2">Artikel<text:s/>2<text:s/>Slotbepalingen</text:h>
      <text:p text:style-name="ifm_p_mt.4.23mm_indent.-7mm_mleft.7mm_ifm">1.<text:tab/>Dit besluit treedt in werking met ingang van 1 januari 2016.</text:p>
      <text:p text:style-name="ifm_p_mt.3.7mm_indent.-7mm_mleft.7mm_ifm">2.<text:tab/>Dit besluit wordt aangehaald als: Besluit financiële bijdrage 2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215</text:span><text:tab/>2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215</text:span><text:tab/>2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het college van afgevaardigden van 2 december 2015 tot vaststelling van de hoogte van de financiële bijdrage (Besluit financiële bijdrage 2016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21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6215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dvocatenwet</meta:user-defined>
    <meta:user-defined meta:name="DC.title">Besluit van het college van afgevaardigden van 2 december 2015 tot vaststelling van de hoogte van de financiële bijdrage (Besluit financiële bijdrage 2016)</meta:user-defined>
    <meta:user-defined meta:name="DCTERMS.alternative"/>
    <meta:user-defined meta:name="DCTERMS.W3CDTF/OVERHEIDop.datumOndertekening">2015-12-02</meta:user-defined>
    <meta:user-defined meta:name="DCTERMS.W3CDTF/DCTERMS.available">2015-12-21</meta:user-defined>
    <meta:user-defined meta:name="OVERHEIDop.Ruimtelijkplan/OVERHEIDop.bekendmakingBetreffendePlan"/>
  </office:meta>
</office:document-meta>
</file>