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0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206</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9 december 2015, 2015-0000302478, tot eenmalige aanpassing
		en verhoging van de kinderbijslagbedragen BES en de aanwijzing van de met het
		toezicht op de naleving van de Wet kinderbijslagvoorziening BES belaste
		functionarissen</text:h>
      <text:p text:style-name="ifm_p_mt.7.4mm_ifm">De Staatssecretaris van Sociale Zaken en Werkgelegenheid,</text:p>
      <text:p text:style-name="ifm_p_mt.3.7mm_ifm">Gelet op de artikelen 10, tweede en
			 vierde lid, en 26, eerste lid, van de Wet kinderbijslagvoorziening
			 BES;</text:p>
      <text:p text:style-name="ifm_p_mt.3.7mm_indent.0mm_ifm">Besluit:</text:p>
      <text:h text:style-name="ifm_p_font.bold_mt.5.08mm_page.keep-with-next_ifm" text:outline-level="2">ARTIKEL<text:s/>I<text:s/></text:h>
      <text:p text:style-name="ifm_p_mt.4.23mm_ifm">Het kinderbijslagbedrag BES, genoemd in artikel 9, onderdelen a, b
			 en c, van de Wet kinderbijslagvoorziening BES, wordt vastgesteld op:</text:p>
      <text:p text:style-name="ifm_p_indent.-7mm_mleft.7mm_ifm">a.<text:tab/>USD 40 per kind, indien rechthebbende ingezetene is van het
				  openbaar lichaam Bonaire;</text:p>
      <text:p text:style-name="ifm_p_indent.-7mm_mleft.7mm_ifm">b.<text:tab/>USD 42 per kind, indien rechthebbende ingezetene is van het
				  openbaar lichaam Sint Eustatius;</text:p>
      <text:p text:style-name="ifm_p_indent.-7mm_mleft.7mm_ifm">c.<text:tab/>USD 42 per kind, indien rechthebbende ingezetene is van het
				  openbaar lichaam Saba.</text:p>
      <text:h text:style-name="ifm_p_font.bold_mt.5.08mm_page.keep-with-next_ifm" text:outline-level="2">ARTIKEL<text:s/>II<text:s/></text:h>
      <text:p text:style-name="ifm_p_mt.4.23mm_ifm">De Aanwijzingsregeling toezichthoudende ambtenaren SZW-wetgeving
			 BES wordt als volgt gewijzigd:</text:p>
      <text:p text:style-name="ifm_p_mt.3.7mm_indent.no_ifm">A</text:p>
      <text:p text:style-name="ifm_p_mt.3.7mm_ifm">Aan artikel 1, eerste lid, wordt onder vervanging van de punt
				aan het slot van onderdeel m door een puntkomma een onderdeel toegevoegd,
				luidende:</text:p>
      <text:section text:style-name="ifm_sect_mleft.5.1mm_ifm" text:name="d15e76">
        <text:p text:style-name="ifm_p_indent.-7mm_mleft.7mm_ifm">n.<text:tab/>de Wet kinderbijslagvoorziening BES.</text:p>
      </text:section>
      <text:p text:style-name="ifm_p_mt.3.7mm_indent.no_ifm">B</text:p>
      <text:p text:style-name="ifm_p_mt.3.7mm_ifm">Na artikel 2 wordt een artikel ingevoegd, luidende:</text:p>
      <text:section text:style-name="ifm_sect_mleft.5.1mm_ifm" text:name="d15e86">
        <text:h text:style-name="ifm_p_font.bold_mt.5.08mm_page.keep-with-next_ifm" text:outline-level="2">Artikel<text:s/>2a<text:s/></text:h>
        <text:p text:style-name="ifm_p_mt.4.23mm_ifm">Deze regeling berust mede op artikel 41, eerste lid, van het
					 Besluit onderstand BES.</text:p>
      </text:section>
      <text:h text:style-name="ifm_p_font.bold_mt.5.08mm_page.keep-with-next_ifm" text:outline-level="2">ARTIKEL<text:s/>III<text:s/></text:h>
      <text:p text:style-name="ifm_p_mt.4.23mm_ifm">Deze regeling treedt in werking met ingang van 1 januari 2016.</text:p>
      <text:p text:style-name="ifm_p_mt.3.7mm_ifm">Deze regeling zal met de toelichting in de Staatscourant worden
			 geplaatst.</text:p>
      <text:p text:style-name="ifm_p_font.italic_mt.3.7mm_ifm">
                  Den Haag,
                   9 december 2015
               </text:p>
      <text:p text:style-name="ifm_p_font.italic_mt.3.7mm_ifm">De Staatssecretaris van
		  Sociale Zaken en Werkgelegenheid,<text:line-break/>J.<text:s/>Klijnsma</text:p>
      <text:h text:style-name="ifm_p_font.bold_mt.5.08mm_page.break-before_ifm" text:outline-level="4">TOELICHTING</text:h>
      <text:h text:style-name="ifm_p_font.bold_mt.5.08mm_page.keep-with-next_ifm" text:outline-level="5">Algemeen</text:h>
      <text:h text:style-name="ifm_p_font.bold-italic_mt.5.08mm_page.keep-with-next_ifm" text:outline-level="6">Inleiding</text:h>
      <text:p text:style-name="ifm_p_mt.4.23mm_ifm">De Wet kinderbijslagvoorziening BES (hierna: de wet) treedt met
				ingang van 1 januari 2016 in werking. Artikel 9 van de wet bepaalt
				(afzonderlijk) voor de openbare lichamen Bonaire, Sint Eustatius en Saba de
				hoogte van het kinderbijslagbedrag BES. Met deze ministeriële regeling wordt de
				hoogte van dat bedrag aangepast en verhoogd.</text:p>
      <text:p text:style-name="ifm_p_mt.3.7mm_ifm">Tevens voorziet deze regeling in de aanwijzing van de met het
				toezicht op de naleving van de wet belaste ambtenaren.</text:p>
      <text:h text:style-name="ifm_p_font.bold-italic_mt.5.08mm_page.keep-with-next_ifm" text:outline-level="6">Verhoging van het kinderbijslagbedrag BES</text:h>
      <text:p text:style-name="ifm_p_mt.4.23mm_ifm">Voor inwerkingtreding van deze wijzigingsregeling was in
				  artikel 9 van de wet opgenomen dat het kinderbijslagbedrag voor alle openbare
				  lichamen 38 USD was. Omdat dit bedrag is gebaseerd op de hoogte van de fiscale
				  kindertoeslag in 2015 is in artikel 10, vierde lid, van de wet bepaald dat de
				  Minister van Sociale Zaken en Werkgelegenheid (hierna: de Minister) de
				  kinderbijslagbedragen BES na inwerkingtreding van genoemd artikel 9 eenmalig
				  kan aanpassen. 
				  <text:note text:id="n1" text:note-class="footnote"><text:note-citation text:label="1 ">1</text:note-citation><text:note-body><text:p text:style-name="ifm_p_font.normal_size.6.93pt_mt..5mm_indent.-0.1161in_mleft.0.1161in_ifm">Zie ook Kamerstukken II 2014/15,
						34 275, nr.
						3, blz. 3, vijfde voetnoot, waar is aangekondigd dat na aanname van de
						wet het kinderbijslagbedrag BES opnieuw zal worden berekend.</text:p></text:note-body></text:note></text:p>
      <text:p text:style-name="ifm_p_ifm">Dit bedrag kan inmiddels worden becijferd op 39 USD. Dit bedrag
				  komt overeen met het rekenkundig afgeronde bedrag dat volgt uit de
				  vermenigvuldiging van de geïndexeerde hoogte van de fiscale kindertoeslag
				  indien deze nog in 2016 had bestaan, met het gecombineerde belasting- en
				  premietarief van 30,4%. Vervolgens is dit bedrag gedeeld door 12 maanden.</text:p>
      <text:p text:style-name="ifm_p_mt.3.7mm_ifm">Daarnaast is naar rato de voor 2016 beoogde verhoging van het
				basiskinderbijslagbedrag voor Europees Nederland toegepast op het bedrag van 39
				USD. 
				<text:note text:id="n2" text:note-class="footnote"><text:note-citation text:label="2 ">2</text:note-citation><text:note-body><text:p text:style-name="ifm_p_font.normal_size.6.93pt_mt..5mm_indent.-0.1161in_mleft.0.1161in_ifm">Kamerstukken II 2015/16,
					 34 302, nr.
					 78, blz. 1; Kamerstukken II 2015/16,
					 34 300 XV, nr.
					 15.</text:p></text:note-body></text:note> Het gaat om een percentage van 3%. Dit komt neer op een
				bedrag van 40 USD (rekenkundig afgerond). Daarmee is voor alle drie de openbare
				lichamen 40 USD het uitgangspunt voor het jaar 2016 op basis van de hiervoor
				beschreven berekeningen.</text:p>
      <text:p text:style-name="ifm_p_mt.3.7mm_ifm">Voor de openbare lichamen Sint Eustatius en Saba is een hoger
				  kinderbijslagbedrag mogelijk geworden door de aanwending van additioneel
				  beschikbare middelen, zoals aangekondigd in het Meerjarenprogramma Caribisch
				  Nederland 2015-2018. 
				  <text:note text:id="n3" text:note-class="footnote"><text:note-citation text:label="3 ">3</text:note-citation><text:note-body><text:p text:style-name="ifm_p_font.normal_size.6.93pt_mt..5mm_indent.-0.1161in_mleft.0.1161in_ifm">Kamerstukken 2014/15,
						34 000 IV, nr.
						44, blz. 10.</text:p></text:note-body></text:note></text:p>
      <text:p text:style-name="ifm_p_ifm">In overleg met het openbare lichaam Bonaire is voor het
				  openbare lichaam Bonaire een andere invulling van de beschikbare middelen
				  gekozen, namelijk een 0,2% verhoging van de bedragen van het wettelijk
				  ouderdomspensioen, het nabestaandenpensioen en de onderstand ter verzachting
				  van het deflatie-effect. 
				  <text:note text:id="n4" text:note-class="footnote"><text:note-citation text:label="4 ">4</text:note-citation><text:note-body><text:p text:style-name="ifm_p_font.normal_size.6.93pt_mt..5mm_indent.-0.1161in_mleft.0.1161in_ifm">Zie
						Stcrt. 2015,
						43458, blz. 9.</text:p></text:note-body></text:note> De bestuurscolleges van de openbare lichamen Sint
				  Eustatius en Saba hebben er de voorkeur aan gegeven om het resterende
				  beschikbare geld van in totaal € 90.000 te besteden aan de hoogte van het
				  kinderbijslagbedrag BES, waardoor op deze eilanden nu sprake is van een hoger
				  kinderbijslagbedrag BES ten opzichte van het openbare lichaam Bonaire. Dit
				  resulteert in een verhoging met een bedrag van 1,70 USD dat wordt afgerond tot
				  2,00 USD per kind per maand.</text:p>
      <text:p text:style-name="ifm_p_ifm">De situatie waarin er sprake is van een hoger bedrag voor Sint
				  Eustatius en Saba ten opzichte van Bonaire is overigens niet nieuw, maar doet
				  zich al voor bij andere uitkeringen en voorzieningen, zoals de onderstand en
				  het wettelijk ouderdomspensioen.</text:p>
      <text:h text:style-name="ifm_p_font.italic_mt.3.7mm_page.keep-with-next_ifm" text:outline-level="6">Aanwijzing van de toezichthoudende
				functionarissen</text:h>
      <text:p text:style-name="ifm_p_mt.3.7mm_ifm">In artikel 26, eerste lid, van de wet is bepaald dat de Minister
				functionarissen aanwijst die met het toezicht op de naleving van het bij of
				krachtens de wet bepaalde zijn belast. Hiermee wordt aangesloten bij de
				bestaande systematiek voor het toezicht op de sociale zekerheidswetgeving op de
				openbare lichamen. In deze wijzigingsregeling wordt voorzien in die
				aanwijzing.</text:p>
      <text:h text:style-name="ifm_p_font.bold-italic_mt.5.08mm_page.keep-with-next_ifm" text:outline-level="6">Inkomenseffecten</text:h>
      <text:p text:style-name="ifm_p_mt.4.23mm_ifm">De inkomenseffecten voor de ouders, dat wil zeggen voor alle
				  openbare lichamen, zijn voor wat betreft de aanpassing van het bedrag van 38
				  USD naar 39 USD als gevolg van de indexatie van de fiscale kindertoeslag als
				  deze nog zou hebben bestaan, in de tabel hieronder becijferd. Verder is voor de
				  opstelling van de tabel rekening gehouden met de verhoging van het
				  kinderbijslagbedrag BES naar rato van de verhoging van de kinderbijslag in
				  Europees Nederland. Daarnaast is rekening gehouden met de voor de ouders op
				  Sint Eustatius en Saba geldende (verdere) verhoging van het
				  kinderbijslagbedrag.</text:p>
      <text:p text:style-name="ifm_p_ifm">Het uiteindelijke kinderbijslagbedrag met ingang van 1 januari
				  2016 voor Bonaire van 40 USD en het voor Sint Eustatius en Saba geldende bedrag
				  van 42 USD leiden tot de in de tabel opgenomen percentuele
				  inkomenseffect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Verschil %</text:p>
            </table:table-cell>
          </table:table-row>
          <table:table-row table:style-name="zebra.head.row1">
            <table:table-cell table:style-name="table.cell.border-top.border-bottom.border-left.border-right.padding-top.bottom.pleft.pright">
              <text:p text:style-name="text.cell.7.left"><text:span text:style-name="ifm_span_font.bold_color.ffffff_ifm">Huishouden 
						  <text:span text:style-name="ifm_span_font.superscript_ifm"><text:bookmark-ref text:reference-format="text" text:ref-name="n5">1</text:bookmark-ref></text:span></text:span></text:p>
            </table:table-cell>
            <table:table-cell table:style-name="table.cell.border-top.border-bottom.border-right.padding-top.bottom.pleft.pright">
              <text:p text:style-name="text.cell.7.left"><text:span text:style-name="ifm_span_font.bold_color.ffffff_ifm">Bonaire</text:span></text:p>
            </table:table-cell>
            <table:table-cell table:style-name="table.cell.border-top.border-bottom.border-right.padding-top.bottom.pleft.pright">
              <text:p text:style-name="text.cell.7.left"><text:span text:style-name="ifm_span_font.bold_color.ffffff_ifm">Sint-Eustatius</text:span></text:p>
            </table:table-cell>
            <table:table-cell table:style-name="table.cell.border-top.border-bottom.border-right.padding-top.bottom.pleft.pright">
              <text:p text:style-name="text.cell.7.left"><text:span text:style-name="ifm_span_font.bold_color.ffffff_ifm">Saba</text:span></text:p>
            </table:table-cell>
          </table:table-row>
        </table:table-header-rows>
        <table:table-row table:style-name="zebra.body.odd">
          <table:table-cell table:style-name="table.cell.border-bottom.border-left.border-right.padding-top.top.pleft.pright">
            <text:p text:style-name="text.cell.7.left">Inactie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aar Onderstand (1 kind)</text:p>
          </table:table-cell>
          <table:table-cell table:style-name="table.cell.border-bottom.border-right.padding-top.top.pleft.pright">
            <text:p text:style-name="text.cell.7.left">10,9%</text:p>
          </table:table-cell>
          <table:table-cell table:style-name="table.cell.border-bottom.border-right.padding-top.top.pleft.pright">
            <text:p text:style-name="text.cell.7.left">10,4%</text:p>
          </table:table-cell>
          <table:table-cell table:style-name="table.cell.border-bottom.border-right.padding-top.top.pleft.pright">
            <text:p text:style-name="text.cell.7.left">10,7%</text:p>
          </table:table-cell>
        </table:table-row>
        <table:table-row table:style-name="zebra.body.odd">
          <table:table-cell table:style-name="table.cell.border-bottom.border-left.border-right.padding-top.top.pleft.pright">
            <text:p text:style-name="text.cell.7.left">Paar Onderstand (2 kinderen)</text:p>
          </table:table-cell>
          <table:table-cell table:style-name="table.cell.border-bottom.border-right.padding-top.top.pleft.pright">
            <text:p text:style-name="text.cell.7.left">20,2%</text:p>
          </table:table-cell>
          <table:table-cell table:style-name="table.cell.border-bottom.border-right.padding-top.top.pleft.pright">
            <text:p text:style-name="text.cell.7.left">19,3%</text:p>
          </table:table-cell>
          <table:table-cell table:style-name="table.cell.border-bottom.border-right.padding-top.top.pleft.pright">
            <text:p text:style-name="text.cell.7.left">19,7%</text:p>
          </table:table-cell>
        </table:table-row>
        <table:table-row>
          <table:table-cell table:style-name="table.cell.border-bottom.border-left.border-right.padding-top.top.pleft.pright">
            <text:p text:style-name="text.cell.7.left">Paar Onderstand (3 kinderen)</text:p>
          </table:table-cell>
          <table:table-cell table:style-name="table.cell.border-bottom.border-right.padding-top.top.pleft.pright">
            <text:p text:style-name="text.cell.7.left">28,2%</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row>
        <table:table-row table:style-name="zebra.body.odd">
          <table:table-cell table:style-name="table.cell.border-bottom.border-left.border-right.padding-top.top.pleft.pright">
            <text:p text:style-name="text.cell.7.left">Actie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aar 6.000 USD (1 kind)</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8,4%</text:p>
          </table:table-cell>
        </table:table-row>
        <table:table-row table:style-name="zebra.body.odd">
          <table:table-cell table:style-name="table.cell.border-bottom.border-left.border-right.padding-top.top.pleft.pright">
            <text:p text:style-name="text.cell.7.left">Paar 6.000 USD (2 kinderen)</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8%</text:p>
          </table:table-cell>
          <table:table-cell table:style-name="table.cell.border-bottom.border-right.padding-top.top.pleft.pright">
            <text:p text:style-name="text.cell.7.left">16,8%</text:p>
          </table:table-cell>
        </table:table-row>
        <table:table-row>
          <table:table-cell table:style-name="table.cell.border-bottom.border-left.border-right.padding-top.top.pleft.pright">
            <text:p text:style-name="text.cell.7.left">Paar 6.000 USD (3 kinderen)</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2%</text:p>
          </table:table-cell>
          <table:table-cell table:style-name="table.cell.border-bottom.border-right.padding-top.top.pleft.pright">
            <text:p text:style-name="text.cell.7.left">25,2%</text:p>
          </table:table-cell>
        </table:table-row>
        <table:table-row table:style-name="zebra.body.odd">
          <table:table-cell table:style-name="table.cell.border-bottom.border-left.border-right.padding-top.top.pleft.pright">
            <text:p text:style-name="text.cell.7.left">Paar 13.500 USD (1 kind)</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0,4%</text:p>
          </table:table-cell>
        </table:table-row>
        <table:table-row>
          <table:table-cell table:style-name="table.cell.border-bottom.border-left.border-right.padding-top.top.pleft.pright">
            <text:p text:style-name="text.cell.7.left">Paar 13.500 USD (2 kinderen)</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3,9%</text:p>
          </table:table-cell>
        </table:table-row>
        <table:table-row table:style-name="zebra.body.odd">
          <table:table-cell table:style-name="table.cell.border-bottom.border-left.border-right.padding-top.top.pleft.pright">
            <text:p text:style-name="text.cell.7.left">Paar 13.500 USD (3 kinderen)</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7,6%</text:p>
          </table:table-cell>
        </table:table-row>
        <table:table-row>
          <table:table-cell table:style-name="table.cell.border-bottom.border-left.border-right.padding-top.top.pleft.pright">
            <text:p text:style-name="text.cell.7.left">Paar 16.000 USD (1 kind)</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0,4%</text:p>
          </table:table-cell>
        </table:table-row>
        <table:table-row table:style-name="zebra.body.odd">
          <table:table-cell table:style-name="table.cell.border-bottom.border-left.border-right.padding-top.top.pleft.pright">
            <text:p text:style-name="text.cell.7.left">Paar 16.000 USD (2 kinderen)</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Paar 16.000 USD (3 kinderen)</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7%</text:p>
          </table:table-cell>
        </table:table-row>
        <table:table-row>
          <table:table-cell table:style-name="table.cell." table:number-columns-spanned="4">
            <text:p text:style-name="ifm_p_font.normal_size.6.93pt_mt..5mm_indent.-0.1161in_mleft.0.1161in_ifm"><text:bookmark-start text:name="n5"/><text:span text:style-name="ifm_span_font.superscript_size.6.93pt_ifm">1</text:span><text:s/><text:bookmark-end text:name="n5"/>In deze tabel is uitgegaan van het verschil
								tussen de fiscale kindertoeslag voor 1 januari 2016 ten opzichte van het
								kinderbijslagbedrag BES na 1 januari 2016. De inkomensgroepen die gebruikt zijn
								voor de tabel wijken af van de standaardhuishoudens die normaliter voor
								Europees Nederland worden gebruikt bij de presentatie van inkomensgevolgen. Dit
								omdat niet dezelfde huishoudens voor Caribisch Nederland herkenbaar kunnen
								worden gedefinieerd.</text:p>
          </table:table-cell>
        </table:table-row>
      </table:table>
      <text:h text:style-name="ifm_p_font.bold-italic_mt.5.08mm_page.keep-with-next_ifm" text:outline-level="6">Budgettaire gevolgen</text:h>
      <text:p text:style-name="ifm_p_mt.4.23mm_ifm">De wet is vormgegeven als een begrotingsgefinancierde regeling
				  die in de plaats komt van de fiscale kindertoeslag. De hierdoor vrijgekomen
				  middelen zijn ingezet voor de financiering van de wet (circa € 0,9 miljoen).
				  Ook zijn de meerkosten als gevolg van de motie Schouten/Van Laar 
				  <text:note text:id="n6" text:note-class="footnote"><text:note-citation text:label="5 ">5</text:note-citation><text:note-body><text:p text:style-name="ifm_p_font.normal_size.6.93pt_mt..5mm_indent.-0.1161in_mleft.0.1161in_ifm">Kamerstukken II 2014/15,
						34 000 XV, nr.
						36.</text:p></text:note-body></text:note> die € 0,8 miljoen bedragen toegevoegd aan de begroting
				  van het Ministerie van Sociale Zaken en Werkgelegenheid. 
				  <text:note text:id="n7" text:note-class="footnote"><text:note-citation text:label="6 ">6</text:note-citation><text:note-body><text:p text:style-name="ifm_p_font.normal_size.6.93pt_mt..5mm_indent.-0.1161in_mleft.0.1161in_ifm">Kamerstukken II 2015/16,
						34 300 XV, nr.
						2, blz. 93.</text:p></text:note-body></text:note></text:p>
      <text:p text:style-name="ifm_p_ifm">Verder is sprake van een bedrag van een additioneel budget van
				  € 90.000 vanuit de begroting van datzelfde ministerie, waarvan een deel (het
				  ‘aandeel’ Sint Eustatius en Saba) voor de kinderbijslag op Caribisch Nederland
				  is aangewend. Hiermee is een bedrag van circa € 40.000 per jaar gemoeid.</text:p>
      <text:p text:style-name="ifm_p_ifm">Met de verhoging van het kinderbijslagbedrag BES met een
				  percentage van 3%, naar aanleiding van de beoogde verhoging van het
				  basiskinderbijslagbedrag in Europees Nederland, is een bedrag van € 56.000 per
				  jaar gemoeid.</text:p>
      <text:h text:style-name="ifm_p_font.bold-italic_mt.5.08mm_page.keep-with-next_ifm" text:outline-level="6">Administratieve lasten</text:h>
      <text:p text:style-name="ifm_p_mt.4.23mm_ifm">Deze ministeriële regeling heeft geen gevolgen voor de
				administratieve lasten van de (decentrale) overheid, bedrijven of burgers.</text:p>
      <text:h text:style-name="ifm_p_font.bold_mt.5.08mm_page.keep-with-next_ifm" text:outline-level="5">Artikelsgewijs</text:h>
      <text:h text:style-name="ifm_p_font.bold-italic_mt.5.08mm_page.keep-with-next_ifm" text:outline-level="6">Artikel I</text:h>
      <text:p text:style-name="ifm_p_mt.4.23mm_ifm">Dit artikel voorziet in de aanpassing en verhoging van de
				kinderbijslagbedragen BES, zoals deze zijn opgenomen in artikel 9 van de wet.
				Voor wat betreft de aanpassing naar 39 USD voor alle openbare lichamen geldt
				dat daarvoor artikel 10, vierde lid, van de wet als grondslag dient. Dat lid
				maakt het mogelijk om eenmalig het kinderbijslagbedrag BES aan te passen. In de
				memorie van toelichting bij de wet is hier expliciet aandacht aan geschonken. 
				<text:note text:id="n8" text:note-class="footnote"><text:note-citation text:label="7 ">7</text:note-citation><text:note-body><text:p text:style-name="ifm_p_font.normal_size.6.93pt_mt..5mm_indent.-0.1161in_mleft.0.1161in_ifm">Kamerstukken II 2014/15,
					 34 275, nr.
					 3, blz. 14-15.</text:p></text:note-body></text:note></text:p>
      <text:p text:style-name="ifm_p_mt.3.7mm_ifm">Voor wat betreft de verdere verhoging van het kinderbijslagbedrag
				BES voor de geldt het tweede lid van artikel 10 als grondslag. De verdere
				verhoging komt voort uit bijzondere omstandigheden, namelijk de intensivering
				naar aanleiding van de verhoging van het basiskinderbijslagbedrag in de
				Algemene Kinderbijslagwet (ten gunste van Caribisch Nederland als geheel) en de
				inzet van additionele middelen, zoals aangegeven in het eerdergenoemde
				Meerjarenprogramma Caribisch Nederland 2015-2018 (ten gunste van Sint Eustatius
				en Saba).</text:p>
      <text:h text:style-name="ifm_p_font.bold-italic_mt.5.08mm_page.keep-with-next_ifm" text:outline-level="6">Artikel II</text:h>
      <text:p text:style-name="ifm_p_mt.4.23mm_ifm">Door de toevoeging van de wet in artikel 1, eerste lid, van de
				Aanwijzingsregeling toezichthoudende ambtenaren SZW-wetgeving BES kunnen de
				aangewezen toezichthoudende functionarissen ook voor het toezicht op de
				naleving van de wet worden ingezet. Tevens voorziet het tweede onderdeel in het
				toevoegen van de juiste grondslag voor de aanwijzing van de met het toezicht op
				de naleving belaste functionaris voor wat betreft het Besluit onderstand
				BES.</text:p>
      <text:h text:style-name="ifm_p_font.bold-italic_mt.5.08mm_page.keep-with-next_ifm" text:outline-level="6">Artikel III</text:h>
      <text:p text:style-name="ifm_p_mt.4.23mm_ifm">Deze wijzigingsregeling treedt in werking met ingang van
				1 januari 2016. Met dat tijdstip wordt aansluiting gezocht bij het tijdstip van
				inwerkingtreding van de 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6206</text:span><text:tab/>22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6206</text:span><text:tab/>22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Sociale Zaken en Werkgelegenheid van 9 december 2015, 2015-0000302478, tot eenmalige aanpassing en verhoging van de kinderbijslagbedragen BES en de aanwijzing van de met het toezicht op de naleving van de Wet kinderbijslagvoorziening BES belaste functionarissen</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620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620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Bestuur | De Nederlandse Antillen en Aruba</meta:user-defined>
    <meta:user-defined meta:name="DC.source">Gelet op de artikelen 10, tweede en vierde lid, en 26, eerste lid, van de Wet kinderbijslagvoorziening BES</meta:user-defined>
    <meta:user-defined meta:name="DC.title">Regeling van de Staatssecretaris van Sociale Zaken en Werkgelegenheid van 9 december 2015, 2015-0000302478, tot eenmalige aanpassing en verhoging van de kinderbijslagbedragen BES en de aanwijzing van de met het toezicht op de naleving van de Wet kinderbijslagvoorziening BES belaste functionarissen</meta:user-defined>
    <meta:user-defined meta:name="DCTERMS.alternative"/>
    <meta:user-defined meta:name="DCTERMS.W3CDTF/OVERHEIDop.datumOndertekening">2015-12-09</meta:user-defined>
    <meta:user-defined meta:name="DCTERMS.W3CDTF/DCTERMS.available">2015-12-22</meta:user-defined>
    <meta:user-defined meta:name="OVERHEIDop.Ruimtelijkplan/OVERHEIDop.bekendmakingBetreffendePlan"/>
  </office:meta>
</office:document-meta>
</file>