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9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ing afgewerkte olie en klein gevaarlijk afval AEB Exploitatie B.V., Inspectie Leefomgeving en Transport</text:h>
      <text:h text:style-name="ifm_p_font.bold_mt.7.4mm_page.keep-with-next_ifm" text:outline-level="4">Wet milieubeheer</text:h>
      <text:p text:style-name="ifm_p_mt.4.23mm_ifm">Kennisgeving van het ontwerpbesluit naar aanleiding van een aanvraag om inzamelvergunning</text:p>
      <text:p text:style-name="ifm_p_mt.3.7mm_ifm">De Minister van Infrastructuur en Milieu is voornemens aan AEB Exploitatie B.V. te Amsterdam een vergunning op grond van de Wet milieubeheer (Wm) te verlenen voor het inzamelen van klein gevaarlijk afval. Aan de vergunning worden voorschriften en beperkingen verbonden.</text:p>
      <text:p text:style-name="ifm_p_mt.3.7mm_ifm">Het ontwerpbesluit en de daarbij behorende stukken liggen vanaf 17 december 2015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96</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96</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zameling afgewerkte olie en klein gevaarlijk afval AEB Exploitatie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zameling afgewerkte olie en klein gevaarlijk afval AEB Exploitatie B.V., Inspectie Leefomgeving en Transport</meta:user-defined>
    <meta:user-defined meta:name="DCTERMS.W3CDTF/DCTERMS.available">2015-12-18</meta:user-defined>
    <meta:user-defined meta:name="OVERHEIDop.Ruimtelijkplan/OVERHEIDop.bekendmakingBetreffendePlan"/>
  </office:meta>
</office:document-meta>
</file>