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milieubeheer kennisgeving m.e.r.-beoordelingsbesluit Foarwurk 41 Siegerswoude, Opst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de gemeente Opsterland is een aanmeldingsnotitie ingediend voor het uitbreiden van een varkensveehouderij aan Foarwurk 41 te Siegerswoude. De aanmeldnotitie heeft betrekking op de realisatie van een nieuwe stal voor de huisvesting van vleesvarkens. </text:p>
            <text:p text:style-name="common-al"/>
            <text:p text:style-name="common-al">Burgemeester en wethouders hebben op 8 december 2015 besloten, dat de voorgenomen activiteit geen dusdanige belangrijke nadelige gevolgen voor het milieu veroorzaken die het opstellen van een milieueffectrapport noodzakelijk maakt. </text:p>
            <text:p text:style-name="common-al"/>
            <text:p text:style-name="common-al">Het beoordelingsbesluit en de daarbij behorende stukken liggen vanaf 17 december 2015 voor een periode van zes weken ter inzage in het gemeentehuis van de gemeente Opsterland, Hoofdstraat 82 in Beetsterzwaag. </text:p>
            <text:p text:style-name="common-al"/>
            <text:p text:style-name="last-al">Tegen dit besluit kan nu geen bezwaar worden ingediend. Mocht u het niet eens zijn met dit besluit, dan kunt u dat later kenbaar maken tijdens de procedure voor de omgevingsvergunn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195</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195</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195</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milieubeheer kennisgeving m.e.r.-beoordelingsbesluit Foarwurk 41 Siegerswoude, Opsterland.</meta:user-defined>
    <meta:user-defined meta:name="OVERHEIDop.doctype">Officiële Publicaties, versie 1.1</meta:user-defined>
    <meta:user-defined meta:name="DCTERMS.W3CDTF/OVERHEIDop.jaargang">2015</meta:user-defined>
    <meta:user-defined meta:name="DCTERMS.W3CDTF/DCTERMS.available">2015-12-16</meta:user-defined>
    <meta:user-defined meta:name="OVERHEIDop.publicationIssue">46195</meta:user-defined>
    <meta:user-defined meta:name="OVERHEIDop.StcrtID/DC.identifier">stcrt-2015-46195</meta:user-defined>
    <meta:user-defined meta:name="OVERHEID.TaxonomieBeleidsagenda/OVERHEID.category">Landbouw | Organisatie en beleid</meta:user-defined>
    <meta:user-defined meta:name="DC.source">N.v.t.;</meta:user-defined>
    <meta:user-defined meta:name="OVERHEIDop.referentienummer">2015-46258</meta:user-defined>
    <meta:user-defined meta:name="OVERHEID.Organisatietype/OVERHEID.organisationType">gemeente</meta:user-defined>
    <meta:user-defined meta:name="OVERHEID.Gemeente/DC.creator">Opsterland</meta:user-defined>
    <dc:language>nl</dc:language>
    <meta:user-defined meta:name="OVERHEID.Informatietype/DC.type">officiële publicatie</meta:user-defined>
    <meta:user-defined meta:name="OVERHEID.PostcodeHuisnummer/OVERHEIDop.postcodeHuisnummer">9248SM 41</meta:user-defined>
    <meta:user-defined meta:name="OVERHEIDop.woonplaats">Siegerswoude</meta:user-defined>
    <meta:user-defined meta:name="OVERHEIDop.straatnaam">Foarwurk</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13072 569038</meta:user-defined>
    <meta:user-defined meta:name="OVERHEIDop.versieInformatie"/>
  </office:meta>
</office:document-meta>
</file>