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december 2015, nr. WJZ/15175007, houdende wijziging van de Regeling verhandeling teeltmateriaal in verband met de implementatie van richtlijn 2014/20/EU en richtlijn 2014/21/EU (PbEU 2014, L 38)</text:h>
      <text:p text:style-name="ifm_p_mt.3.7mm_ifm">De Staatssecretaris van Economische Zaken,</text:p>
      <text:p text:style-name="ifm_p_mt.3.7mm_ifm">Gelet op uitvoeringsrichtlijn 2014/20/EU van de Commissie van 6 februari 2014 tot vaststelling van EU-klassen voor basispootgoed en gecertificeerd pootgoed van aardappelen en van de daarvoor geldende eisen en aanduidingen (PbEU 2014, L 38), uitvoeringsrichtlijn 2014/21/EU van de Commissie van 6 februari 2014 tot vaststelling van minimumeisen en EU-klassen voor prebasispootgoed van aardappelen (PbEU 2014, L 38) en artikel 3 van het Besluit verhandeling teeltmateriaal;</text:p>
      <text:p text:style-name="ifm_p_mt.3.7mm_indent.0mm_ifm">Besluit:</text:p>
      <text:h text:style-name="ifm_p_font.bold_mt.5.08mm_page.keep-with-next_ifm" text:outline-level="2">ARTIKEL<text:s/>I<text:s/></text:h>
      <text:p text:style-name="ifm_p_font.roman_mt.4.23mm_ifm">De Regeling verhandeling teeltmateriaal wordt als volgt gewijzigd:</text:p>
      <text:p text:style-name="ifm_p_mt.3.7mm_indent.no_ifm">A</text:p>
      <text:p text:style-name="ifm_p_mt.3.7mm_ifm">Artikel 1, eerste lid, wordt als volgt gewijzigd:</text:p>
      <text:p text:style-name="ifm_p_mt.3.7mm_ifm">1.<text:s/>Onderdeel i komt te luiden:</text:p>
      <text:section text:style-name="ifm_sect_mleft.5.1mm_ifm" text:name="d15e60">
        <text:p text:style-name="ifm_p_ifm">i.  <text:span text:style-name="ifm_span_font.italic_ifm">richtlijn (EU) 2014/20:</text:span> uitvoeringsrichtlijn 2014/20/EU van de Commissie van 6 februari 2014 tot vaststelling van EU-klassen voor basispootgoed en gecertificeerd pootgoed van aardappelen en van de daarvoor geldende eisen en aanduidingen (PbEU 2014, L 38);.</text:p>
      </text:section>
      <text:p text:style-name="ifm_p_mt.3.7mm_ifm">2.<text:s/>Onder vervanging van de punt aan het slot van onderdeel jj door een puntkomma, wordt een onderdeel toegevoegd, luidende:</text:p>
      <text:section text:style-name="ifm_sect_mleft.5.1mm_ifm" text:name="d15e70">
        <text:p text:style-name="ifm_p_ifm">kk.  <text:span text:style-name="ifm_span_font.italic_ifm">richtlijn (EU) 2014/21:</text:span> uitvoeringsrichtlijn 2014/21/EU van de Commissie van 6 februari 2014 tot vaststelling van minimumeisen en EU-klassen voor prebasispootgoed van aardappelen (PbEU 2014, L 38).</text:p>
      </text:section>
      <text:p text:style-name="ifm_p_mt.3.7mm_indent.no_ifm">B</text:p>
      <text:p text:style-name="ifm_p_mt.3.7mm_ifm">Artikel 58, eerste lid, komt te luiden:</text:p>
      <text:section text:style-name="ifm_sect_mleft.5.1mm_ifm" text:name="d15e81">
        <text:p text:style-name="ifm_p_mt.3.7mm_indent.-7mm_mleft.7mm_ifm">1.<text:tab/>Prebasispootgoed voldoet aan de bij of krachtens artikel 18 van richtlijn (EG) 2002/56 gestelde vereisten.</text:p>
      </text:section>
      <text:p text:style-name="ifm_p_mt.3.7mm_indent.no_ifm">C</text:p>
      <text:p text:style-name="ifm_p_mt.3.7mm_ifm">Aan artikel 59 worden twee leden toegevoegd, luidende:</text:p>
      <text:section text:style-name="ifm_sect_mleft.5.1mm_ifm" text:name="d15e93">
        <text:p text:style-name="ifm_p_mt.3.7mm_indent.-7mm_mleft.7mm_ifm">3.<text:tab/>Prebasispootgoed kan tevens worden gecertificeerd als communautaire klasse.</text:p>
        <text:p text:style-name="ifm_p_mt.3.7mm_indent.-7mm_mleft.7mm_ifm">4.<text:tab/>De communautaire klasse, bedoeld in het derde lid, is EU-klasse PBTC of EU-klasse PB. Hiervoor gelden in aanvulling op het eerste lid de minimumvereisten van richtlijn (EU) 2014/21.</text:p>
      </text:section>
      <text:p text:style-name="ifm_p_mt.3.7mm_indent.no_ifm">D</text:p>
      <text:p text:style-name="ifm_p_mt.3.7mm_ifm">Artikel 60, tweede lid, komt te luiden:</text:p>
      <text:section text:style-name="ifm_sect_mleft.5.1mm_ifm" text:name="d15e110">
        <text:p text:style-name="ifm_p_mt.3.7mm_indent.-7mm_mleft.7mm_ifm">2.<text:tab/>Basispootgoed kan tevens worden gecertificeerd als communautaire klasse. Hiervoor gelden in aanvulling op het eerste lid de minimumvereisten van richtlijn (EU) 2014/20.</text:p>
      </text:section>
      <text:p text:style-name="ifm_p_mt.3.7mm_indent.no_ifm">E</text:p>
      <text:p text:style-name="ifm_p_mt.3.7mm_ifm">Artikel 61 wordt als volgt gewijzigd:</text:p>
      <text:p text:style-name="ifm_p_mt.3.7mm_ifm">1.<text:s/>Voor de tekst wordt de aanduiding ‘1.’ geplaatst.</text:p>
      <text:p text:style-name="ifm_p_mt.3.7mm_ifm">2.<text:s/>Er worden twee leden toegevoegd, luidende:</text:p>
      <text:section text:style-name="ifm_sect_mleft.5.1mm_ifm" text:name="d15e131">
        <text:p text:style-name="ifm_p_mt.3.7mm_indent.-7mm_mleft.7mm_ifm">2.<text:tab/>Gecertificeerd pootgoed kan tevens worden gecertificeerd als communautaire klasse.</text:p>
        <text:p text:style-name="ifm_p_mt.3.7mm_indent.-7mm_mleft.7mm_ifm">3.<text:tab/>De communautaire klasse, bedoeld in het tweede lid, is EU-klasse A of EU-klasse B. Hiervoor gelden in aanvulling op het eerste lid de minimumvereisten van richtlijn (EU) 2014/20.</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5 dec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lgemeen</text:h>
      <text:p text:style-name="ifm_p_mt.4.23mm_ifm">De regeling wijzigt de Regeling verhandeling teeltmateriaal ter implementatie van uitvoeringsrichtlijn 2014/20/EU van de Commissie van 6 februari 2014 tot vaststelling van EU-klassen voor basispootgoed en gecertificeerd pootgoed van aardappelen en van de daarvoor geldende eisen en aanduidingen (PbEU 2014, L 38, hierna richtlijn 2014/20/EU) en uitvoeringsrichtlijn 2014/21/EU van de Commissie van 6 februari 2014 tot vaststelling van minimumeisen en EU-klassen voor prebasispootgoed van aardappelen (PbEU 2014, L 38, hierna: richtlijn 2014/21/EU). Deze richtlijnen dienen met ingang van 1 januari 2016 te zijn geïmplementeerd.</text:p>
      <text:p text:style-name="ifm_p_ifm">Beide richtlijnen zijn uitvoeringsrichtlijnen onder richtlijn 2002/56/EG van de Raad van 13 juni 2002 betreffende het in de handel brengen van pootaardappelen (PBEG 2002, L 193).</text:p>
      <text:h text:style-name="ifm_p_font.bold-italic_mt.5.08mm_page.keep-with-next_ifm" text:outline-level="5">2.<text:s/>Indeling in EU-klassen</text:h>
      <text:p text:style-name="ifm_p_mt.4.23mm_ifm">Voor basispootgoed bestonden al eerder EU-klassen. Deze klassen worden door middel van richtlijn 2014/20/EU vervangen door andere klassen en bijbehorende vereisten.</text:p>
      <text:p text:style-name="ifm_p_ifm">Voor gecertificeerd pootgoed en prebasispootgoed golden enkel nog nationale klassen. Richtlijn 2014/20/EU respectievelijk richtlijn 2014/21/EU maken het mogelijk dat naast de nationale klassen voortaan ook EU-klassen voor deze categorieën pootaardappelen worden gehanteerd.</text:p>
      <text:h text:style-name="ifm_p_font.bold-italic_mt.5.08mm_page.keep-with-next_ifm" text:outline-level="5">3.<text:s/>Vereisten voor prebasispootgoed</text:h>
      <text:p text:style-name="ifm_p_mt.4.23mm_ifm">Richtlijn 2014/21/EU vult voor de categorie prebasispootgoed op onderdelen de vereisten in die op grond van artikel 18 van richtlijn 2002/56/EG aan prebasispootgoed worden gesteld alvorens deze in de handel mogen worden gebracht.</text:p>
      <text:h text:style-name="ifm_p_font.bold-italic_mt.5.08mm_page.keep-with-next_ifm" text:outline-level="5">4.<text:s/>Regeldruk</text:h>
      <text:p text:style-name="ifm_p_mt.4.23mm_ifm">De effecten op de regeldruk zijn miniem. De telers van pootaardappelen hebben hun productieproces al zodanig ingericht dat zij gewend zijn te produceren in specifieke klassen. Zij kunnen binnen die klassen desgewenst ook nog kiezen voor EU-klassen.</text:p>
      <text:h text:style-name="ifm_p_font.bold-italic_mt.5.08mm_page.keep-with-next_ifm" text:outline-level="5">5.<text:s/>Vaste verandermomenten</text:h>
      <text:p text:style-name="ifm_p_mt.4.23mm_ifm">De onderhavige regeling strekt tot implementatie van EU-regelgeving per 1 januari 2016. Voor wat betreft het moment van inwerkingtreding wordt aangesloten bij het beleid omtrent de vaste verandermomenten.</text:p>
      <text:h text:style-name="ifm_p_font.bold_mt.5.08mm_page.keep-with-next_ifm" text:outline-level="4">II.<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ichtlijn 2014/20/EU</text:span></text:p>
            </table:table-cell>
            <table:table-cell table:style-name="table.cell.border-top.border-bottom.border-right.padding-top.bottom.pleft.pright">
              <text:p text:style-name="text.cell.7.left"><text:span text:style-name="ifm_span_font.bold_color.ffffff_ifm">Regeling verhandeling teeltmateriaal</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60, tweede lid</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61, tweede en derde li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1 en artikel 60, tweede lid</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Artikel 60, tweede lid</text:p>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Artikel 61, tweede en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chtlijn 2014/21/EU</text:p>
          </table:table-cell>
          <table:table-cell table:style-name="table.cell.border-bottom.border-right.padding-top.top.pleft.pright">
            <text:p text:style-name="text.cell.7.left">Regeling verhandeling teeltmateriaal</text:p>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 eerste lid en derde lid</text:p>
          </table:table-cell>
          <table:table-cell table:style-name="table.cell.border-bottom.border-right.padding-top.top.pleft.pright">
            <text:p text:style-name="text.cell.7.left">Artikel 58, eerste lid</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59, tweede en derde li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58, eerste lid</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Bijlage</text:p>
          </table:table-cell>
          <table:table-cell table:style-name="table.cell.border-bottom.border-right.padding-top.top.pleft.pright">
            <text:p text:style-name="text.cell.7.left">Artikel 59, tweede en derde lid</text:p>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87</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87</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5 december 2015, nr. WJZ/15175007, houdende wijziging van de Regeling verhandeling teeltmateriaal in verband met de implementatie van richtlijn 2014/20/EU en richtlijn 2014/21/EU (PbEU 2014, L 38)</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 van het Besluit verhandeling teeltmateriaal</meta:user-defined>
    <meta:user-defined meta:name="DC.title">Regeling van de Staatssecretaris van Economische Zaken van 15 december 2015, nr. WJZ/15175007, houdende wijziging van de Regeling verhandeling teeltmateriaal in verband met de implementatie van richtlijn 2014/20/EU en richtlijn 2014/21/EU (PbEU 2014, L 38)</meta:user-defined>
    <meta:user-defined meta:name="DCTERMS.alternative"/>
    <meta:user-defined meta:name="DCTERMS.W3CDTF/OVERHEIDop.datumOndertekening">2015-12-15</meta:user-defined>
    <meta:user-defined meta:name="DCTERMS.W3CDTF/DCTERMS.available">2015-12-18</meta:user-defined>
    <meta:user-defined meta:name="OVERHEIDop.Ruimtelijkplan/OVERHEIDop.bekendmakingBetreffendePlan"/>
  </office:meta>
</office:document-meta>
</file>