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uenen-West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ntwerp omgevingsvergunning</text:span>
            </text:span>
          </text:p>
            <text:p text:style-name="common-al">Burgemeester en wethouders van Nuenen c.a. hebben op 17 december 2015 besloten in beginsel medewerking te verlenen aan een aanvraag om omgevingsvergunning 2<text:span text:style-name="sup">e</text:span> fase voor de activiteit ‘het bouwen van een bouwwerk’ (artikel 2.1 lid 1 onderdeel a Wabo) voor het bouwen van twee woningen in bestemmingsplan ‘Uitbreidingsplan Nuenen-West, uitwerkingsplan fase 1’. De aanvraag is geregistreerd onder nummer N-HZ-2015-0125.</text:p>
            <text:p text:style-name="common-al">Voor de ontwerp-omgevingsvergunning 2<text:span text:style-name="sup">e</text:span> fase is op 6 mei 2014 een omgevingsvergunning 1<text:span text:style-name="sup">e</text:span> fase voor de activiteit gebruik (artikel 2.12, lid 1, onderdeel a, onder 3° Wabo) verleend. De omgevingsvergunning 1<text:span text:style-name="sup">e</text:span> fase is geregistreerd onder nummer N-HZ-2013-0107. De aanvraag omgevingsvergunning 2<text:span text:style-name="sup">e</text:span> fase is niet gewijzigd ten opzichte van de omgevingsvergunning 1<text:span text:style-name="sup">e</text:span> fase. </text:p>
            <text:p text:style-name="common-al">De ontwerp omgevingsvergunning ligt met ingang van 18 december 2015 voor eenieder gedurende zes weken ter inzage bij de balie Wonen en Openbare ruimte op het gemeentehuis. U kunt de onderstaande ontwerp omgevingsvergunning inzien tijdens de openingstijden van het gemeentehuis. </text:p>
            <text:p text:style-name="common-al">Omgevingsvergunning 2<text:span text:style-name="sup">e</text:span> fase N-HZ-2015-0125 (Ligtsedreef 32 en 33).</text:p>
            <text:p text:style-name="common-al">Tijdens de inzage termijn kan eenieder een zienswijze, bij voorkeur schriftelijk, kenbaar maken bij burgemeester en wethouders van Nuenen c.a., postbus 10.000, 5670 GA Nuenen. In de zienswijze moet duidelijk worden aangegeven op welke onderdelen van de ontwerp omgevingsvergunning de zienswijze betrekking heeft. Mondelinge zienswijzen kunnen, bij voorkeur na afspraak, naar voren worden gebracht bij de balie Ontwikkeling, telefoonnummer (040) 263 16 99.</text:p>
            <text:p text:style-name="common-al">Nuenen, 17 december 2015</text:p>
            <text:p text:style-name="last-al">Burgemeester en wethouders Nuenen c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8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8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8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Nuenen-West gemeente Nuenen c.a.</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185</meta:user-defined>
    <meta:user-defined meta:name="OVERHEIDop.StcrtID/DC.identifier">stcrt-2015-46185</meta:user-defined>
    <meta:user-defined meta:name="OVERHEID.TaxonomieBeleidsagenda/OVERHEID.category">Ruimte en infrastructuur | Organisatie en beleid</meta:user-defined>
    <meta:user-defined meta:name="OVERHEIDop.Ruimtelijkplan/OVERHEIDop.bekendmakingBetreffendePlan">NL.IMRO.0820.OVNuenWestVeldA107-D001</meta:user-defined>
    <meta:user-defined meta:name="OVERHEIDop.referentienummer">Nuenen West</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