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tationsweg 4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1.3.1. van het Besluit ruimtelijke ordening en de gemeentelijke Inspraakverordening bekend, dat het voorontwerp van het bestemmingsplan “Stationsweg 454” voor een ieder ter inzage ligt.</text:p>
            <text:p text:style-name="common-al"/>
            <text:p text:style-name="common-al">
            <text:span text:style-name="nadrukcur">Wat beoogt dit plan</text:span>
          </text:p>
            <text:p text:style-name="common-al">Het plan voorziet in de herziening van het bestemmingsplan “Buitengebied 2013” vanwege de realisatie van een mestbewerkingsinstallatie, uitbreiding van een kantoorruimte en de opslag van zand, grind en grond op het perceel Stationsweg 454 (Loon- en grondverzetbedrijf Berkhof BV).</text:p>
            <text:p text:style-name="common-al"/>
            <text:p text:style-name="common-al">
            <text:span text:style-name="nadrukcur">U kunt het plan inzien</text:span>
          </text:p>
            <text:p text:style-name="common-al">Het plan ligt met ingang van 16 december 2015 gedurende 6 weken voor een ieder ter inzage in het gemeentehuis aan de Stationsweg 389a in Scherpenzeel. Op werkdagen van 09.00 tot 12.30 uur en op afspraak 's middags (maandag tot en met donderdag) en op www.scherpenzeel.nl. Het plan is tevens te raadplegen via: <text:a xlink:href="http://www.ruimtelijkeplannen.nl/web-roo/roo/bestemmingsplannen?planidn=NL.IMRO.0279.BP2015Stationsw454-vo01" xlink:type="simple">http://www.ruimtelijkeplannen.nl/web-roo/roo/bestemmingsplannen?planidn=NL.IMRO.0279.BP2015Stationsw454-vo01</text:a></text:p>
            <text:p text:style-name="common-al"/>
            <text:p text:style-name="common-al">
            <text:span text:style-name="nadrukcur">Hoe kunt u reageren</text:span>
          </text:p>
            <text:p text:style-name="common-al">U kunt schriftelijk of mondeling uw mening kenbaar maken gedurende de termijn dat het plan ter inzage ligt (dus tot en met 26 januari 2016). Uw schriftelijke reactie kunt u richten aan burgemeester en wethouders van Scherpenzeel, postbus 100, 3925 ZJ in Scherpenzeel. Voor het indienen van een mondelinge reactie kunt u een afspraak maken met een medewerker van de afdeling Ruimte &amp; Groen via telefoonnummer (033) 277 23 24. Reacties kunnen leiden tot aanpassing (van onderdelen) van het 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8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8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Stationsweg 454"</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180</meta:user-defined>
    <meta:user-defined meta:name="OVERHEIDop.StcrtID/DC.identifier">stcrt-2015-46180</meta:user-defined>
    <meta:user-defined meta:name="OVERHEID.TaxonomieBeleidsagenda/OVERHEID.category">Ruimte en infrastructuur | Organisatie en beleid</meta:user-defined>
    <meta:user-defined meta:name="OVERHEIDop.Ruimtelijkplan/OVERHEIDop.bekendmakingBetreffendePlan">NL.IMRO.0279.BP2015Stationsw454-vo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