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, ter voldoening aan het bepaalde in artikel 3.8 van de Wet ruimtelijke ordening bekend dat het ontwerpbestemmingsplan Noord voor een ieder ter inzage ligt.</text:p>
            <text:p text:style-name="common-al"/>
            <text:p text:style-name="common-al">
            <text:span text:style-name="nadrukcur">Wat beoogt dit plan</text:span>
          </text:p>
            <text:p text:style-name="common-al">Een actueel juridisch kader op te stellen voor het noordelijk gebied binnen de bebouwde kom van de gemeente</text:p>
            <text:p text:style-name="common-al"> </text:p>
            <text:p text:style-name="common-al">
            <text:span text:style-name="nadrukcur">U kunt het plan inzien
</text:span>
          </text:p>
            <text:p text:style-name="common-al">Het plan ligt met ingang van 16 december 2015 gedurende zes weken voor een ieder ter inzage. </text:p>
            <text:p text:style-name="common-al">Op werkdagen van 09.00 tot 12.30 uur en op afspraak 's middags (maandag tot en met donderdag) kan het plan worden ingezien bij de afdeling Ruimte &amp; Groen (Buitenplaats), aan de Stationsweg 389a in Scherpenzeel.</text:p>
            <text:p text:style-name="common-al"> </text:p>
            <text:p text:style-name="common-al">Het ontwerp-bestemmingsplan is digitaal te raadplegen via: <text:a xlink:href="http://www.ruimtelijkeplannen.nl/web-roo/roo/?planidn=NL.IMRO.0279.BP2015Noord-ow01" xlink:type="simple">http://www.ruimtelijkeplannen.nl/web-roo/roo/?planidn=NL.IMRO.0279.BP2015Noord-ow01</text:a> </text:p>
            <text:p text:style-name="common-al"> </text:p>
            <text:p text:style-name="common-al">
            <text:span text:style-name="nadrukcur">Hoe kunt u reageren</text:span>
          </text:p>
            <text:p text:style-name="common-al">U kunt schriftelijk of mondeling uw mening kenbaar maken gedurende de termijn dat het plan ter inzage ligt (dus tot en met 26 januari 2016). Uw schriftelijke reactie kunt u richten aan burgemeester en wethouders van Scherpenzeel, postbus 100, 3925 ZJ in Scherpenzeel. Voor het indienen van een mondelinge reactie kunt u een afspraak maken met een medewerker van de afdeling Ruimte &amp; Groen via telefoonnummer (033) 277 23 24. Reacties kunnen leiden tot aanpassing (van onderdelen) van het pla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17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Noor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5</meta:user-defined>
    <meta:user-defined meta:name="OVERHEIDop.publicationIssue">46176</meta:user-defined>
    <meta:user-defined meta:name="OVERHEIDop.StcrtID/DC.identifier">stcrt-2015-461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9.BP2015Noord-ow01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cherpenzeel</meta:user-defined>
    <meta:user-defined meta:name="OVERHEIDop.versieInformatie"/>
  </office:meta>
</office:document-meta>
</file>