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vaststellen bestemmingsplan Kweldamweg 8-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de gemeenteraad op 8 december 2015 het bestemmingsplan Kweldamweg 8-10 met ID-nummer <text:span text:style-name="nadrukcur">NL.IMRO.0610.bp28kweldamweg8-3002</text:span> als geheel opnieuw heeft<text:span text:style-name="nadrukcur"> </text:span>vastgesteld. </text:p>
            <text:p text:style-name="common-al">
            <text:span text:style-name="nadrukcur"> </text:span>
          </text:p>
            <text:p text:style-name="common-al">
            <text:span text:style-name="nadrukvet">Plangebied</text:span>
          </text:p>
            <text:p text:style-name="common-al">Het perceel ligt aan de Kweldamweg 8-10. Aan de zuidkant van het kavel loopt de Kweldamweg. Ten zuiden hiervan ligt het open weiland tot de spoorbaan en A15 met daarachter de bebouwde kom van Sliedrecht. Aan de westkant ligt op enige afstand een ander agrarisch bedrijf. Naar het oosten en noorden is er het open weiland met in de verte het lintdorp Wijngaarden (2km). </text:p>
            <text:p text:style-name="common-al"/>
            <text:p text:style-name="common-al">
            <text:span text:style-name="nadrukvet">Inhoud bestemmingsplan</text:span>
          </text:p>
            <text:p text:style-name="common-al">Op 28 oktober 2014 heeft de gemeenteraad het bestemmingsplan Kweldamweg 8-10 vastgesteld. Hiertegen is beroep ingesteld bij de Raad van State. Op 12 augustus 2015 heeft de Afdeling bestuursrechtspraak van de Raad van State (verder: de Afdeling) het beroep gegrond verklaard en het vaststellingsbesluit van de raad van de gemeente Sliedrecht van 28 oktober 2014 vernietigd voor zover het bestemmingsplan het gebruik van gronden ten behoeve van een intensieve veehouderij in de vorm van het houden van kippen niet uitsluit. Op verzoek van de Afdeling zijn de planregels van het bestemmingsplan hiervoor gewijzigd.</text:p>
            <text:p text:style-name="common-al"/>
            <text:p text:style-name="common-al">
            <text:span text:style-name="nadrukvet">Ter inzage</text:span>
          </text:p>
            <text:p text:style-name="common-al">Vanaf 17 december 2015 ligt het vastgesteld bestemmingsplan ter inzage. Gedurende zes weken, dus tot en met 27 januari 2016, kan een ieder het plan raadplegen op de volgende manieren:</text:p>
            <text:list text:style-name="id1-3-2-1-1-11">
              <text:list-item text:style-override="id1-3-2-1-1-11-1">
                <text:number>1.</text:number>
                <text:p text:style-name="al">Inzien in het gemeentekantoor, Industrieweg 11<text:span text:style-name="nadrukcur"/></text:p>
              </text:list-item>
              <text:list-item text:style-override="id1-3-2-1-1-11-2">
                <text:number>2.</text:number>
                <text:p text:style-name="al">Op <text:a xlink:href="http://www.ruimtelijkeplannen.nl/" xlink:type="simple">www.ruimtelijkeplannen.nl</text:a> via: <text:span text:style-name="nadrukcur">‘Een plan bekijken’</text:span> → <text:span text:style-name="nadrukcur"/></text:p>
              </text:list-item>
            </text:list>
            <text:p text:style-name="common-al">
            <text:span text:style-name="nadrukcur">‘Bestemmingsplannen’</text:span> (identificatienummer: NL.IMRO.0610.bp28kweldamweg8-3002)<text:span text:style-name="nadrukcur"/></text:p>
            <text:list text:style-name="id1-3-2-1-1-13">
              <text:list-item text:style-override="id1-3-2-1-1-13-1">
                <text:number>1.</text:number>
                <text:p text:style-name="al">Via de website van de gemeente, www.sliedrecht.nl, via: <text:span text:style-name="nadrukcur">Plannen en projecten </text:span>→ <text:span text:style-name="nadrukcur">Ruimtelijke Plannen en </text:span><text:a xlink:href="http://www.sliedrecht.nl/ruimtelijkeplannen" xlink:type="simple">www.sliedrecht.nl/ruimtelijkeplannen</text:a><text:span text:style-name="nadrukcur">. </text:span></text:p>
              </text:list-item>
            </text:list>
            <text:p text:style-name="common-al"> </text:p>
            <text:p text:style-name="common-al">
            <text:span text:style-name="nadrukvet">Mogelijkheid beroep</text:span>
          </text:p>
            <text:p text:style-name="common-al">Tegen de wijzigingen ten opzichte van het eerder vastgestelde bestemmingingsplan Kweldamweg 8-10 kan tijdens de terinzageligging van het besluit beroep worden ingesteld bij de Afdeling Bestuursrechtspraak van de Raad van State. Het adres van de Raad van State is: Postbus 20019, 2500 EA in Den Haag. Hiervoor zijn griffierechten verschuldigd. </text:p>
            <text:p text:style-name="common-al"> </text:p>
            <text:p text:style-name="common-al">
            <text:span text:style-name="nadrukvet">Voorlopige voorziening</text:span>
          </text:p>
            <text:p text:style-name="common-al">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luit vaststellen bestemmingsplan Kweldamweg 8-10</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172</meta:user-defined>
    <meta:user-defined meta:name="OVERHEIDop.StcrtID/DC.identifier">stcrt-2015-46172</meta:user-defined>
    <meta:user-defined meta:name="OVERHEID.TaxonomieBeleidsagenda/OVERHEID.category">Ruimte en infrastructuur | Organisatie en beleid</meta:user-defined>
    <meta:user-defined meta:name="OVERHEIDop.Ruimtelijkplan/OVERHEIDop.bekendmakingBetreffendePlan">NL.IMRO.0610.bp28kweldamweg8-3002</meta:user-defined>
    <meta:user-defined meta:name="OVERHEID.Organisatietype/OVERHEID.organisationType">gemeente</meta:user-defined>
    <meta:user-defined meta:name="OVERHEID.Gemeente/DC.creator">Slie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iedrecht</meta:user-defined>
    <meta:user-defined meta:name="OVERHEIDop.versieInformatie"/>
  </office:meta>
</office:document-meta>
</file>