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erleende projectomgevingsvergunning, besluit hogere waarden en kennisgeving gesloten anterieure overeenkomst voor het bouwen van 2 woningen met garage en herbouw van 2 woningen met 4 garages op Hofland 116A, 116B, 118 en 120 in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hebben verleend voor het bouwen van 2 woningen met garage en herbouw van 2 woningen met 4 garages op <text:span text:style-name="nadrukvet">Hofland 116A, 116B, 118 en 120, 3641 GH in Mijdrecht</text:span>. Het betreft de activiteiten bouwen en handelen in strijd met regels voor ruimtelijke ordening. De verleende vergunning wijkt voor wat betreft het realiseren van één ontsluiting op het Hofland af van het ontwerpbesluit waarin nog drie ontsluitingen op het Hofland waren opgenomen. </text:p>
            <text:p text:style-name="common-al">Burgemeester en wethouders hebben tevens een Besluit hogere grenswaarden Wet Geluidhinder genomen. Conform artikel 110a van de Wet Geluidhinder zijn hiermee hogere waarden bepaald voor de te bouwen woningen. In het besluit wordt een afweging gemaakt over het toepassen van geluidsreducerende maatregelen. Besloten wordt om het hogere geluidsniveau gedeeltelijk te laten compenseren door maatregelen bij de ontvanger. </text:p>
            <text:p text:style-name="common-al">Burgemeester en wethouders maken op grond van artikel 6.24 lid 3 van de Wet ruimtelijke ordening (Wro) verder bekend dat de gemeente een anterieure overeenkomst is aangegaan met de besloten vennootschap BZ Vastgoed betreffende de ontwikkeling van het project op voornoemde gronden. Door de gesloten overeenkomst is het kostenverhaal verzekerd, waardoor er conform artikel 6.12 Wro geen exploitatieplan vastgesteld hoeft te worden. </text:p>
            <text:p text:style-name="common-al">De verleende projectomgevingsvergunning, het Besluit hogere grenswaarden Wet Geluidhinder met bijbehorende stukken (met digitale planidentificatie NL.IMRO.0736.PB029hofland118-va01) en de zakelijke beschrijving van de anterieure overeenkomst liggen vanaf 18 december 2015 gedurende 6 weken ter inzage bij de balie Omgevingszaken in de hal van het gemeentehuis, Croonstadtlaan 111 in Mijdrecht. Deze balie is open op afspraak, van maandag tot en met vrijdag tussen 8.30 en 11.30 uur. U kunt een afspraak maken via E. <text:span text:style-name="nadrukondlijn">omgevingszaken@derondevenen.nl</text:span> of T. 0297 291616. U kunt de projectomgevingsvergunning en het Besluit hoger grenswaarden Wet Geluidhinder met bijbehorende stukken ook inzien of downloaden via het volgende adres: <text:span text:style-name="nadrukondlijn">http://0736.ropubliceer.nl</text:span> of via <text:span text:style-name="nadrukondlijn">www.ruimtelijkeplannen.nl</text:span></text:p>
            <text:p text:style-name="tussenkopcur">
            <text:span text:style-name="nadrukvet">Beroep</text:span>
          </text:p>
            <text:p text:style-name="common-al">Belanghebbenden die ten aanzien van het ontwerpbesluiten zienswijzen hebben ingediend alsmede belanghebbenden aan wie redelijkerwijs niet kan worden verweten dat zij met betrekking tot de ontwerpbesluiten niet tijdig een zienswijze hebben ingebracht, kunnen gedurende de termijn van de terinzagelegging tegen de besluiten een gemotiveerd beroepschrift indienen. Eenieder kan tegen de gewijzigde ontsluiting aan het Hofland een beroepschrift indienen. Het beroepschrift moet worden ingediend bij rechtbank Midden-Nederland, Afdeling Bestuursrecht, o.v.v. bodemzaken, Postbus 16005, 3500 DA Utrecht. Aan het indienen van beroep zijn kosten (griffierecht) verbonden.</text:p>
            <text:p text:style-name="tussenkopcur">
            <text:span text:style-name="nadrukvet">Verzoek om een voorlopige voorziening</text:span>
          </text:p>
            <text:p text:style-name="last-al">Het indienen van een beroepschrift schorst de werking van het besluit niet. Indien u wilt voorkomen dat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U kunt uw beroep- en verzoekschrift ook digitaal indienen bij de rechtbank Midden-Nederland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6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6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6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erleende projectomgevingsvergunning, besluit hogere waarden en kennisgeving gesloten anterieure overeenkomst voor het bouwen van 2 woningen met garage en herbouw van 2 woningen met 4 garages op Hofland 116A, 116B, 118 en 120 in Mijdrecht</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165</meta:user-defined>
    <meta:user-defined meta:name="OVERHEIDop.StcrtID/DC.identifier">stcrt-2015-46165</meta:user-defined>
    <meta:user-defined meta:name="OVERHEID.TaxonomieBeleidsagenda/OVERHEID.category">Ruimte en infrastructuur | Organisatie en beleid</meta:user-defined>
    <meta:user-defined meta:name="OVERHEIDop.referentienummer">NL.IMRO.0736.PB029hofland118-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3641SC 1</meta:user-defined>
    <meta:user-defined meta:name="OVERHEIDop.woonplaats">Mijdrecht</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629 469521</meta:user-defined>
    <meta:user-defined meta:name="OVERHEIDop.versieInformatie"/>
  </office:meta>
</office:document-meta>
</file>