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6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9 december 2015, nr. MinBuZa.2015.686897, tot wijziging van de Regeling op de consulaire tarieven met het oog op indexering van diverse bedragen</text:h>
      <text:p text:style-name="ifm_p_mt.3.7mm_ifm">De Minister van Buitenlandse Zaken,</text:p>
      <text:p text:style-name="ifm_p_mt.3.7mm_ifm">Gelet op artikel 1, derde lid, van het Rijksbesluit op de consulaire tarieven;</text:p>
      <text:p text:style-name="ifm_p_mt.3.7mm_indent.0mm_ifm">BESLUIT:</text:p>
      <text:h text:style-name="ifm_p_font.bold_mt.5.08mm_page.keep-with-next_ifm" text:outline-level="2">ARTIKEL<text:s/>I<text:s/></text:h>
      <text:p text:style-name="ifm_p_font.roman_mt.4.23mm_ifm">Artikel 1, onderdeel s, onder 6° en onder 7° van de Regeling op de consulaire tarieven komt als volgt te luiden:</text:p>
      <text:section text:style-name="ifm_sect_mleft.5.1mm_ifm" text:name="d15e51">
        <text:p text:style-name="ifm_p_indent.-9mm_mleft.9mm_ifm">6°.<text:tab/>aanvragen voor Toegang en Verblijf niet betrekking hebbende op de openbare lichamen Bonaire, Sint Eustatius en Saba:</text:p>
        <text:p text:style-name="ifm_p_indent.-5mm_mleft.14mm_ifm">–<text:tab/>voor verblijf als familie- of gezinslid: € 233,</text:p>
        <text:p text:style-name="ifm_p_indent.-5mm_mleft.14mm_ifm">–<text:tab/>voor minderjarigen op grond van de richtlijn 2003/86/EG van de Raad van de Europese Unie van 22 september 2003 inzake het recht op gezinshereniging (PB 2003 L 251, met rectificatie in PB 2012 L 71): € 50,</text:p>
        <text:p text:style-name="ifm_p_indent.-5mm_mleft.14mm_ifm">–<text:tab/>voor arbeid als zelfstandige: € 1.296,</text:p>
        <text:p text:style-name="ifm_p_indent.-5mm_mleft.14mm_ifm">–<text:tab/>voor arbeid als zelfstandige als bedoeld in artikel 3.30, zesde lid, van het Vreemdelingenbesluit 2000: € 311,</text:p>
        <text:p text:style-name="ifm_p_indent.-5mm_mleft.14mm_ifm">–<text:tab/>als vermogende vreemdeling: € 2.073,</text:p>
        <text:p text:style-name="ifm_p_indent.-5mm_mleft.14mm_ifm">–<text:tab/>als kennismigrant: € 881,</text:p>
        <text:p text:style-name="ifm_p_indent.-5mm_mleft.14mm_ifm">–<text:tab/>als houder van de Europese blauwe kaart: € 881,</text:p>
        <text:p text:style-name="ifm_p_indent.-5mm_mleft.14mm_ifm">–<text:tab/>voor seizoenarbeid: € 778,</text:p>
        <text:p text:style-name="ifm_p_indent.-5mm_mleft.14mm_ifm">–<text:tab/>voor arbeid in loondienst: € 881,</text:p>
        <text:p text:style-name="ifm_p_indent.-5mm_mleft.14mm_ifm">–<text:tab/>voor grensoverschrijdende dienstverlening: € 881,</text:p>
        <text:p text:style-name="ifm_p_indent.-5mm_mleft.14mm_ifm">–<text:tab/>voor wetenschappelijk onderzoek (Richtlijn 2005/71/EG): € 331,</text:p>
        <text:p text:style-name="ifm_p_indent.-5mm_mleft.14mm_ifm">–<text:tab/>voor lerend werken: € 778,</text:p>
        <text:p text:style-name="ifm_p_indent.-5mm_mleft.14mm_ifm">–<text:tab/>voor studie: € 311,</text:p>
        <text:p text:style-name="ifm_p_indent.-5mm_mleft.14mm_ifm">–<text:tab/>voor het zoeken naar en verrichten van arbeid al dan niet in loondienst: € 622,</text:p>
        <text:p text:style-name="ifm_p_indent.-5mm_mleft.14mm_ifm">–<text:tab/>voor uitwisseling (al dan niet in het kader van een verdrag): € 622,</text:p>
        <text:p text:style-name="ifm_p_indent.-5mm_mleft.14mm_ifm">–<text:tab/>voor medische behandeling: € 985,</text:p>
        <text:p text:style-name="ifm_p_indent.-5mm_mleft.14mm_ifm">–<text:tab/>voor deelname aan het Working Holiday Programme/Scheme (Australië, Canada, Nieuw Zeeland en Zuid-Korea) en Young Workers Exchange Programme (Canada): € 53,</text:p>
        <text:p text:style-name="ifm_p_indent.-5mm_mleft.14mm_ifm">–<text:tab/>voor wedertoelating, met uitzondering van wedertoelating door gebruikmaking van de terugkeeroptie op grond van artikel 8 van de Remigratiewet: € 985,</text:p>
        <text:p text:style-name="ifm_p_indent.-5mm_mleft.14mm_ifm">–<text:tab/>voor voortgezet verblijf om humanitaire redenen in verband met achterlating: € 233,</text:p>
        <text:p text:style-name="ifm_p_indent.-5mm_mleft.14mm_ifm">–<text:tab/>voor alle overige verblijfsdoelen: € 985,</text:p>
        <text:p text:style-name="ifm_p_indent.-5mm_mleft.14mm_ifm">–<text:tab/>ten behoeve van personen op wie artikel 40, eerste lid, van het op 7 juni 2007 te ’s-Gravenhage tot stand gekomen Zetelverdrag tussen het Internationaal Strafhof en het Gastland (Trb. 2007, 125) betrekking heeft, met het oog op het verrichten van de daarbedoelde werkzaamheden: € 63,</text:p>
        <text:p text:style-name="ifm_p_indent.-5mm_mleft.14mm_ifm">–<text:tab/>ten behoeve van de personen,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 63,</text:p>
        <text:p text:style-name="ifm_p_indent.-5mm_mleft.14mm_ifm">–<text:tab/>ten behoeve van Turkse onderdanen, die met het oog op het verrichten van arbeid in loondienst, het verrichten van arbeid als geestelijk voorganger of godsdienstleraar, met het oog op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en hun gezinsleden, verblijfsrecht hebben op grond van de Associatieovereenkomst EU-Turkije, alsmede Turkse onderdanen die als zelfstandige of dienstverrichter in Nederland verblijfsrecht hebben op grond van het Associatierecht EU-Turkije: € 63,</text:p>
        <text:p text:style-name="ifm_p_indent.-5mm_mleft.14mm_ifm">–<text:tab/>voor verblijf als familie- of gezinslid in de zin van de Associatieovereenkomst EG-Turkije van een Turkse onderdaan die in Nederland toegang heeft tot de arbeidsmarkt: € 63.</text:p>
        <text:p text:style-name="ifm_p_indent.-9mm_mleft.9mm_ifm">7°.<text:tab/>aanvragen tot het verlenen van een machtiging tot voorlopig verblijf voor verblijf in de openbare lichamen Bonaire, Sint Eustatius en Saba:</text:p>
        <text:p text:style-name="ifm_p_indent.-5mm_mleft.14mm_ifm">–<text:tab/>met het oog op gezinshereniging of gezinsvorming: USD 588,</text:p>
        <text:p text:style-name="ifm_p_indent.-5mm_mleft.14mm_ifm">–<text:tab/>met het oog op gezinshereniging of gezinsvorming als minderjarig kind: USD 132,</text:p>
        <text:p text:style-name="ifm_p_indent.-5mm_mleft.14mm_ifm">–<text:tab/>met het oog op verblijf ter adoptie- of als pleegkind: USD 40,</text:p>
        <text:p text:style-name="ifm_p_indent.-5mm_mleft.14mm_ifm">–<text:tab/>met het oog op het verrichten van arbeid in loondienst: USD 413,</text:p>
        <text:p text:style-name="ifm_p_indent.-5mm_mleft.14mm_ifm">–<text:tab/>met het oog op het verrichten van arbeid als zelfstandige: USD 957,</text:p>
        <text:p text:style-name="ifm_p_indent.-5mm_mleft.14mm_ifm">–<text:tab/>met het oog op het volgen van een studie: USD 308,</text:p>
        <text:p text:style-name="ifm_p_indent.-5mm_mleft.14mm_ifm">–<text:tab/>met het oog op verblijf als gepensioneerde of rentenier: USD 651,</text:p>
        <text:p text:style-name="ifm_p_indent.-5mm_mleft.14mm_ifm">–<text:tab/>met het oog op verblijf als stagiair: USD 574,</text:p>
        <text:p text:style-name="ifm_p_indent.-5mm_mleft.14mm_ifm">–<text:tab/>met het oog op verblijf als praktikant: USD 574,</text:p>
        <text:p text:style-name="ifm_p_indent.-5mm_mleft.14mm_ifm">–<text:tab/>met het oog op verblijf als vrijwilliger: USD 651,</text:p>
        <text:p text:style-name="ifm_p_indent.-5mm_mleft.14mm_ifm">–<text:tab/>met het oog op verblijf als investeerder: USD 651,</text:p>
        <text:p text:style-name="ifm_p_indent.-5mm_mleft.14mm_ifm">–<text:tab/>met het oog op wedertoelating: USD 728.</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Het onderhavige besluit strekt tot onder meer aanpassing van de leges, genoemd in artikel 1, onderdeel s, onder 6° en 7°, van de Regeling op de consulaire tarieven. De aanpassing van leges, genoemd in artikel 1, onderdeel s, onder 6°, is het gevolg van aangekondigde jaarlijkse indexering van deze bedragen. De leges worden geïndexeerd op basis van het indexcijfer van de CAO-lonen zoals berekend door het Centraal Bureau voor de Statistiek.</text:p>
      <text:p text:style-name="ifm_p_mt.3.7mm_ifm">De aanpassing van in dollars berekende leges, genoemd in artikel 1, onderdeel s, onder 7°, oftewel de legestarieven in Caribisch Nederland, zijn aangepast aan de vorenbedoelde legestarieven in artikel 1, onderdeel s, onder 6°. De lagere dollarkoers (administratieve koers van 1 juli 2015) maakt dat de legestarieven per saldo zijn verlaagd.</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60</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60</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uitenlandse Zaken van 9 december 2015, nr. MinBuZa.2015.686897, tot wijziging van de Regeling op de consulaire tarieven met het oog op indexering van diverse bedrag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1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1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DC.source">artikel 1, derde lid, van het Rijksbesluit op de consulaire tarieven</meta:user-defined>
    <meta:user-defined meta:name="DC.title">Regeling van de Minister van Buitenlandse Zaken van 9 december 2015, nr. MinBuZa.2015.686897, tot wijziging van de Regeling op de consulaire tarieven met het oog op indexering van diverse bedragen</meta:user-defined>
    <meta:user-defined meta:name="DCTERMS.alternative"/>
    <meta:user-defined meta:name="DCTERMS.W3CDTF/DCTERMS.available">2015-12-18</meta:user-defined>
    <meta:user-defined meta:name="OVERHEIDop.Ruimtelijkplan/OVERHEIDop.bekendmakingBetreffendePlan"/>
  </office:meta>
</office:document-meta>
</file>