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mperweg 5, Heijen: beslui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gebruik van een voormalige stal als hondenkennel op het perceel Kamperweg 5 te Heijen.</text:p>
            <text:p text:style-name="tussenkopcur">
            <text:span text:style-name="nadrukvet">Verzen</text:span>
            <text:span text:style-name="nadrukvet">d</text:span>
            <text:span text:style-name="nadrukvet">datum</text:span>
          </text:p>
            <text:p text:style-name="common-al">Dit besluit is verzonden op: 14 december  2015.</text:p>
            <text:p text:style-name="tussenkopcur">
            <text:span text:style-name="nadrukvet">Ter inzage</text:span>
          </text:p>
            <text:p text:style-name="common-al">Het ontwerpbesluit heeft ter inzage gelegen van 28 mei 2015 tot en met 8 juli 2015. </text:p>
            <text:p text:style-name="common-al">De omgevingsvergunning met ruimtelijke onderbouwing ligt met ingang van 17 december 2015 tot en met 27 januari 2016 gedurende zes weken voor iedereen ter inzage bij de Poort van Gennep in het gemeentekantoor, Ellen Hoffmannplein 1 te Gennep. Voor inzage buiten openingstijden kan een afspraak gemaakt worden via telefoonnummer 0485-494141. </text:p>
            <text:p text:style-name="common-al">Daarnaast is de omgevingsvergunning met ruimtelijke onderbouwing raadpleegbaar en beschikbaar op www.ruimtelijkeplannen.nl met identificatienummer: NL.IMRO.0907.PB14049KAMP5HEI-VA01 en op www.gennep.nl . </text:p>
            <text:p text:style-name="tussenkopcur">
            <text:span text:style-name="nadrukvet">Beroep</text:span>
          </text:p>
            <text:p text:style-name="common-al">Gedurende een termijn van 6 weken ingaande op de dag na publicatie van het besluit kan beroep ingesteld worden door:</text:p>
            <text:list text:style-name="id1-3-2-1-1-11">
              <text:list-item text:style-override="id1-3-2-1-1-11-1">
                <text:number>•</text:number>
                <text:p text:style-name="al">een belanghebbende die tijdig een zienswijze heeft ingediend over het ontwerpbesluit, en</text:p>
              </text:list-item>
              <text:list-item text:style-override="id1-3-2-1-1-11-2">
                <text:number>•</text:number>
                <text:p text:style-name="al">een belanghebbende die kan aantonen dat hij redelijkerwijs niet in staat was een zienswijze over het ontwerpbesluit in te dienen.</text:p>
              </text:list-item>
            </text:list>
            <text:p text:style-name="last-al">Het beroepschrift kan gericht worden aan de Rechtbank Limburg postbus 950, 6040 AZ te Roermond. Als u beschikt over een elektronische handtekening (DigiD) kunt u ook digitaal beroep instelle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5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5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5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mperweg 5, Heijen: besluit uitgebreide procedure</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155</meta:user-defined>
    <meta:user-defined meta:name="OVERHEIDop.StcrtID/DC.identifier">stcrt-2015-4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J 5</meta:user-defined>
    <meta:user-defined meta:name="OVERHEIDop.woonplaats">Heijen</meta:user-defined>
    <meta:user-defined meta:name="OVERHEIDop.straatnaam">Kam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432 410099</meta:user-defined>
    <meta:user-defined meta:name="OVERHEIDop.versieInformatie"/>
  </office:meta>
</office:document-meta>
</file>