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traat 54,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het ontwerpbestemmingsplan Dorpstraat 54, Groessen</text:span>.</text:p>
            <text:p text:style-name="common-al">Het bestemmingsplan maakt functieverandering naar wonen mogelijk. Op de voormalige agrarische bedrijfslocatie worden de glasopstanden gesloopt. Hiervoor in de plaats wordt één woongebouw (met twee wooneenheden) teruggebouwd. De voormalige bedrijfswoning blijft behouden. Daarnaast maakt het plan de realisatie van een kinderdagverblijf met bedrijfswoning mogelijk, welke door de ontwikkeling van de A15 verplaatst wordt van de Kerkakkers 37/39 naar de Dorpstraat 54 te Groessen.</text:p>
            <text:p text:style-name="tussenkopcur">
            <text:span text:style-name="nadrukvet">Kostenverhaal </text:span>
          </text:p>
            <text:p text:style-name="common-al">In verband met de realisatie van het project aan de Dorpstraat 54 is de gemeente een anterieure overeenkomst met de exploitant aangegaan. De zakelijke beschrijving van de overeenkomst ligt eveneens ter inzage. Vanwege de anterieure overeenkomst zal geen exploitatieplan worden vastgesteld. Tegen de gesloten overeenkomst staat geen bezwaar en beroep open.</text:p>
            <text:p text:style-name="tussenkopcur">
            <text:span text:style-name="nadrukvet">Inzien</text:span>
          </text:p>
            <text:p text:style-name="common-al">Het bestemmingsplan met bijbehorende stukken en een zakelijke beschrijving van de inhoud van de overeenkomst liggen met ingang van 17 december 2015 tot en met 27 januari 2016 voor iedereen ter inzage bij het Loket Omgevingsvergunning, Koning Willem-Alexanderplein 1 te Duiven. Dit loket is van maandag tot en met vrijdag op afspraak geopend van 8.30 uur tot 12.30 uur. U kunt een afspraak maken via de afsprakenmodule op de gemeentelijke website www.duiven.nl of via telefoonnummer (0316) 27 91 11. Daarnaast is het bestemmingsplan te lezen op de gemeentelijke website http://0226.roview.net en de landelijke website www.ruimtelijkeplannen.nl (IDN: NL.IMRO.0226.BPGROESSEN011-ON01).</text:p>
            <text:p text:style-name="tussenkopcur">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tussenkopcur">
            <text:span text:style-name="nadrukvet">Meer informatie</text:span>
          </text:p>
            <text:p text:style-name="last-al">Voor vragen over deze publicatie of inzage van de stukken buiten openingstijden kunt u telefonisch een afspraak maken met Roy Borst of Yvette Visser. Zij zijn telefonisch bereikbaar via (0316) 27 9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4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4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4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orpstraat 54, Groessen</meta:user-defined>
    <meta:user-defined meta:name="OVERHEIDop.doctype">Officiële Publicaties, versie 1.1</meta:user-defined>
    <meta:user-defined meta:name="DCTERMS.W3CDTF/OVERHEIDop.jaargang">2015</meta:user-defined>
    <meta:user-defined meta:name="DCTERMS.W3CDTF/DCTERMS.available">2015-12-16</meta:user-defined>
    <meta:user-defined meta:name="OVERHEIDop.publicationIssue">46143</meta:user-defined>
    <meta:user-defined meta:name="OVERHEIDop.StcrtID/DC.identifier">stcrt-2015-46143</meta:user-defined>
    <meta:user-defined meta:name="OVERHEID.TaxonomieBeleidsagenda/OVERHEID.category">Ruimte en infrastructuur | Organisatie en beleid</meta:user-defined>
    <meta:user-defined meta:name="OVERHEIDop.Ruimtelijkplan/OVERHEIDop.bekendmakingBetreffendePlan">NL.IMRO.0226.BPGROESSEN011-ON01</meta:user-defined>
    <meta:user-defined meta:name="OVERHEID.Organisatietype/OVERHEID.organisationType">gemeente</meta:user-defined>
    <meta:user-defined meta:name="OVERHEID.Gemeente/DC.creator">Duiv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