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7-n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houdende wijziging van de Beleidsregel Uitvoeringsregeling rechtstreekse betalingen GLB in verband met de sanctionering van gelijkwaardige praktijken</text:h>
      <text:p text:style-name="ifm_p_mt.3.7mm_ifm">Op 22 december 2015, nr. 46127, is de Regeling van de Staatssecretaris van Economische Zaken van 14 december 2015, nr. WJZ/15153518, houdende wijziging van de Beleidsregel Uitvoeringsregeling rechtstreekse betalingen GLB in verband met de sanctionering van de gelijkwaardige praktijken gepubliceerd.</text:p>
      <text:p text:style-name="ifm_p_ifm">Hierin zit een fout.</text:p>
      <text:p text:style-name="ifm_p_mt.3.7mm_ifm"><text:span text:style-name="ifm_span_font.bold_ifm">Gepubliceerde tekst</text:span></text:p>
      <text:p text:style-name="ifm_p_mt.3.7mm_ifm">Regeling van de Staatssecretaris van Economische zaken houdende wijziging van de Beleidsregel Uitvoeringsregeling rechtstreekse betalingen GLB in verband met de sanctionering van gelijkwaardige praktijken.</text:p>
      <text:p text:style-name="ifm_p_mt.3.7mm_ifm">Hierbij verzoek ik u ‘Regeling’ te vervangen door: Beleidsregel.</text:p>
      <text:p text:style-name="ifm_p_mt.3.7mm_ifm"><text:span text:style-name="ifm_span_font.bold_ifm">Gepubliceerde tekst</text:span></text:p>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zij wordt geplaatst en werkt terug tot en met 20 mei 2015.</text:p>
      <text:p text:style-name="ifm_p_mt.3.7mm_indent.-7mm_mleft.7mm_ifm">2.<text:tab/>Artikel I, onderdelen B en C, treedt in werking met ingang van 1 januari 2016.</text:p>
      <text:p text:style-name="ifm_p_mt.3.7mm_ifm">Hierbij verzoek ik u Artikel II te vervangen door:</text:p>
      <text:h text:style-name="ifm_p_font.bold_mt.5.08mm_page.keep-with-next_ifm" text:outline-level="2">ARTIKEL<text:s/>II<text:s/></text:h>
      <text:p text:style-name="ifm_p_mt.4.23mm_ifm">Deze beleidsregel treedt in werking met ingang van 1 januar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27-n1</text:span><text:tab/>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27-n1</text:span><text:tab/>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Staatssecretaris van Economische zaken houdende wijziging van de Beleidsregel Uitvoeringsregeling rechtstreekse betalingen GLB in verband met de sanctionering van gelijkwaardige praktijken</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2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ctificatie Regeling van de Staatssecretaris van Economische zaken houdende wijziging van de Beleidsregel Uitvoeringsregeling rechtstreekse betalingen GLB in verband met de sanctionering van gelijkwaardige praktijken</meta:user-defined>
    <meta:user-defined meta:name="DCTERMS.alternative"/>
    <meta:user-defined meta:name="OVERHEIDop.versienummer">n1</meta:user-defined>
    <meta:user-defined meta:name="DCTERMS.W3CDTF/DCTERMS.available">2016-01-08</meta:user-defined>
    <meta:user-defined meta:name="OVERHEIDop.Ruimtelijkplan/OVERHEIDop.bekendmakingBetreffendePlan"/>
  </office:meta>
</office:document-meta>
</file>