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ubbergen, ontwerp-uitwerkingsplan "Manderveen, De Bessentuin fase 2"</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ubbergen maken bekend dat ter inzage ligt:</text:p>
            <text:list text:style-name="id1-3-2-1-1-2">
              <text:list-item text:style-override="id1-3-2-1-1-2-1">
                <text:number>-</text:number>
                <text:p text:style-name="al">het ontwerp van het uitwerkingsplan “Manderveen, De Bessentuin fase 2”.</text:p>
              </text:list-item>
            </text:list>
            <text:p text:style-name="common-al">Dit plan betreft de nadere uitwerking van een gedeelte van De Bessentuin, waarbinnen de bouw van maximaal 5 woningen mogelijk wordt gemaakt.</text:p>
            <text:p text:style-name="tussenkopcur">
            <text:span text:style-name="nadrukvet">Ter inzage</text:span>
          </text:p>
            <text:p text:style-name="common-al">Het papieren exemplaar van het uitwerkingsplan ligt met ingang van 16 december 2015 gedurende zes weken voor een ieder ter inzage tijdens de reguliere openingstijden van het gemeentehuis. </text:p>
            <text:p text:style-name="common-al">U kunt het ontwerp van het uitwerkingsplan digitaal inzien op de landelijke website www.ruimtelijkeplannen.nl -&gt; een plan bekijken -&gt; bestemmingsplannen -&gt; ID -&gt; type dan: <text:a xlink:href="http://www.ruimtelijkeplannen.nl/web-roo/roo/bestemmingsplannen?planidn=NL.IMRO.0183.1510431-ow01" xlink:type="simple"><text:span text:style-name="nadrukondlijn">NL.IMRO.0183.1510431-ow01</text:span></text:a>.</text:p>
            <text:p text:style-name="common-al">Het plan is eveneens digitaal in te zien via de gemeentelijke website www.tubbergen.nl onder het kopje “direct naar”, daarna klikken op ‘ruimtelijke plannen’ en dan op “<text:a xlink:href="http://www.tubbergen.nl/ruimtelijke-plannen/ruimtelijke-plannen-ter-inzage/ " xlink:type="simple"><text:span text:style-name="nadrukondlijn">ruimtelijke plannen ter inzage</text:span></text:a>”. </text:p>
            <text:p text:style-name="tussenkopcur">
            <text:span text:style-name="nadrukvet">Zienswijze</text:span>
          </text:p>
            <text:p text:style-name="last-al">Tijdens bovengenoemde termijn kan een ieder mondeling of schriftelijk een zienswijze naar voren brengen. Schriftelijke zienswijzen moeten worden gericht aan de gemeenteraad, postbus 30, 7650 AA Tubbergen en dienen voor het einde van de termijn te worden ingediend dan wel per post te zijn bezorgd. Mondelinge zienswijzen kunt u binnen bovengenoemde termijn indienen nadat u daarvoor een afspraak heeft gemaakt met de heer M. Proper van de afdeling Maatschappelijke Effecten via het telefoonnummer 0546-628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114</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114</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114</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Tubbergen, ontwerp-uitwerkingsplan "Manderveen, De Bessentuin fase 2"</meta:user-defined>
    <meta:user-defined meta:name="OVERHEIDop.doctype">Officiële Publicaties, versie 1.1</meta:user-defined>
    <meta:user-defined meta:name="DCTERMS.W3CDTF/OVERHEIDop.jaargang">2015</meta:user-defined>
    <meta:user-defined meta:name="DCTERMS.W3CDTF/DCTERMS.available">2015-12-15</meta:user-defined>
    <meta:user-defined meta:name="OVERHEIDop.publicationIssue">46114</meta:user-defined>
    <meta:user-defined meta:name="OVERHEIDop.StcrtID/DC.identifier">stcrt-2015-46114</meta:user-defined>
    <meta:user-defined meta:name="OVERHEID.TaxonomieBeleidsagenda/OVERHEID.category">Ruimte en infrastructuur | Organisatie en beleid</meta:user-defined>
    <meta:user-defined meta:name="OVERHEIDop.Ruimtelijkplan/OVERHEIDop.bekendmakingBetreffendePlan">NL.IMRO.0183.1510431-ow01</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Tubbergen</meta:user-defined>
    <meta:user-defined meta:name="OVERHEIDop.versieInformatie"/>
  </office:meta>
</office:document-meta>
</file>