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bestemmingsplan “Buitengebied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het volgende ontwerp bestemmingsplan ter inzage ligt:</text:p>
            <text:list text:style-name="id1-3-2-1-1-2">
              <text:list-item text:style-override="id1-3-2-1-1-2-1">
                <text:number>-</text:number>
                <text:p text:style-name="al">het ontwerpbestemmingsplan “Buitengebied Tubbergen”.</text:p>
              </text:list-item>
            </text:list>
            <text:p text:style-name="common-al">Het ontwerp bestemmingsplan heeft betrekking op alle gronden gelegen buiten de dorpskernen met uitzondering van enkele gronden waarvoor afzonderlijke bestemmingsplannen gelden (bijvoorbeeld gebied Mekkelenbergweg) en voorziet in het actualiseren van de bestemmingen voor deze gronden.</text:p>
            <text:p text:style-name="tussenkopcur">
            <text:span text:style-name="nadrukvet">Ter inzage</text:span>
          </text:p>
            <text:p text:style-name="common-al">Het papieren exemplaar van het ontwerp bestemmingsplan ligt met ingang van 17 december 2015 gedurende zes weken voor een ieder ter inzage tijdens de reguliere openingstijden van het gemeentehuis. </text:p>
            <text:p text:style-name="common-al">U kunt het ontwerp bestemmingsplan digitaal inzien op de landelijke website www.ruimtelijkeplannen.nl Het identificatienummer van het plan is: <text:a xlink:href="http://www.ruimtelijkeplannen.nl/web-roo/roo/bestemmingsplannen_p?planidn=NL.IMRO.0183.1410621-ow01" xlink:type="simple"><text:span text:style-name="nadrukondlijn">NL.IMRO.0183.1410621-ow01</text:span></text:a>.</text:p>
            <text:p text:style-name="common-al">Het plan is eveneens digitaal in te zien via de gemeentelijke website www.tubbergen.nl onder het kopje “direct naar”, daarna klikken op “ruimtelijke plannen” en dan op “<text:a xlink:href="http://www.tubbergen.nl/ruimtelijke-plannen/ruimtelijke-plannen-ter-inzage/" xlink:type="simple"><text:span text:style-name="nadrukondlijn">ruimtelijke plannen ter inzage</text:span></text:a>”. </text:p>
            <text:p text:style-name="tussenkopcur">
            <text:span text:style-name="nadrukvet">Zienswijze</text:span>
          </text:p>
            <text:p text:style-name="common-al">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de afdeling Maatschappelijke Effecten via het telefoonnummer 0546-628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ontwerpbestemmingsplan “Buitengebied Tubberg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112</meta:user-defined>
    <meta:user-defined meta:name="OVERHEIDop.StcrtID/DC.identifier">stcrt-2015-46112</meta:user-defined>
    <meta:user-defined meta:name="OVERHEID.TaxonomieBeleidsagenda/OVERHEID.category">Ruimte en infrastructuur | Organisatie en beleid</meta:user-defined>
    <meta:user-defined meta:name="OVERHEIDop.Ruimtelijkplan/OVERHEIDop.bekendmakingBetreffendePlan">NL.IMRO.0183.1410621-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