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1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van verordening (EU) nr. 806/2014</text:h>
      <text:p text:style-name="ifm_p_font.italic_mt.7.4mm_ifm">Mededeling van de Minister van Financiën van10 december 2015,</text:p>
      <text:p text:style-name="ifm_p_font.italic_ifm">2015-0000022447, directie Financiële Markten,</text:p>
      <text:p text:style-name="ifm_p_font.italic_ifm">betreffende de uitvoering van verordening (EU) nr. 806/2014</text:p>
      <text:p text:style-name="ifm_p_mt.3.7mm_ifm">DE MINISTER VAN FINANCIËN,</text:p>
      <text:p text:style-name="ifm_p_mt.3.7mm_ifm">Gelet op artikel III, eerste lid, van het Besluit van 15 december 2014 tot wijziging van het Besluit uitvoering EU-verordeningen financiële markten in verband met de uitvoering en handhav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Stb. 2014, 542);</text:p>
      <text:p text:style-name="ifm_p_mt.3.7mm_indent.0mm_ifm">DEELT MEDE:</text:p>
      <text:p text:style-name="ifm_p_indent.-7mm_mleft.7mm_ifm">1.<text:tab/>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met uitzondering van de onderdelen, bedoeld in artikel 99, derde tot en met vijfde lid, zal met ingang van 1 januari 2016 van toepassing zijn.</text:p>
      <text:p text:style-name="ifm_p_indent.-7mm_mleft.7mm_ifm">2.<text:tab/> Ingevolge artikel III, eerste lid, van het Besluit van 15 december 2014 tot wijziging van het Besluit uitvoering EU-verordeningen financiële markten in verband met de uitvoering en handhav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Stb. 2014, 542), zal door de toepassing van de betreffende onderdelen van verordening (EU) nr. 806/2014 eveneens artikel II van dat besluit met ingang van 1 januari 2016 in werking treden. Dit betekent ook dat op 1 januari 2016 het overgangsrecht in artikel VII, eerste lid, van de Implementatiewet Europees kader voor herstel en afwikkeling van banken en beleggingsondernemingen niet langer geldt.</text:p>
      <text:p text:style-name="ifm_p_mt.3.7mm_ifm">Deze mededeling zal in de Staatscourant worden geplaats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10</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10</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verordening (EU) nr. 806/2014</dc:title>
    <meta:user-defined meta:name="OVERHEIDop.versieInformatie"/>
    <meta:user-defined meta:name="OVERHEID.Ministerie/DC.creator">Ministerie van Financië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itle">Uitvoering van verordening (EU) nr. 806/2014</meta:user-defined>
    <meta:user-defined meta:name="DCTERMS.W3CDTF/DCTERMS.available">2015-12-18</meta:user-defined>
  </office:meta>
</office:document-meta>
</file>