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0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8 december
		2015, houdende de vaststelling van de vergoedingen voor de leden van de
		politieonderwijsraad (Vergoedingenregeling leden politieonderwijsraad)</text:h>
      <text:p text:style-name="ifm_p_mt.7.4mm_ifm">De Minister van Veiligheid en Justitie,</text:p>
      <text:p text:style-name="ifm_p_mt.3.7mm_ifm">Gelet op artikel 2, eerste lid,
			 aanhef en onder a, van de Wet vergoedingen adviescolleges en
			 commissies;</text:p>
      <text:p text:style-name="ifm_p_mt.3.7mm_indent.0mm_ifm">Besluit:</text:p>
      <text:h text:style-name="ifm_p_font.bold_mt.5.08mm_page.keep-with-next_ifm" text:outline-level="2">Artikel<text:s/>1<text:s/></text:h>
      <text:p text:style-name="ifm_p_mt.4.23mm_ifm">In deze regeling wordt, in afwijking van artikel 1, onder b, van de
			 Wet vergoedingen adviescolleges en commissies, verstaan onder de commissie: de
			 door de politieonderwijsraad ingestelde werkgroep als bedoeld in artikel 3,
			 eerste lid, van het Besluit politieonderwijsraad Commissie Kennis en Onderzoek,
			 Commissie Kwalificatiestructuur Politieonderwijs of Commissie Horizontale
			 Afstemming en verantwoording.</text:p>
      <text:h text:style-name="ifm_p_font.bold_mt.5.08mm_page.keep-with-next_ifm" text:outline-level="2">Artikel<text:s/>2<text:s/></text:h>
      <text:p text:style-name="ifm_p_mt.4.23mm_indent.-7mm_mleft.7mm_ifm">1.<text:tab/>De leden van de politieonderwijsraad, bedoeld in artikel 19 van
				de Wet op het LSOP en het politieonderwijs, ontvangen voor hun werkzaamheden
				een vergoeding per vergadering ter hoogte van 3% van het maximum van
				salarisschaal 18 van bijlage B van het Bezoldigingsbesluit Burgerlijke
				Rijksambtenaren 1984, met uitzondering van de voorzitter van de
				politieonderwijsraad, de plaatsvervangend voorzitter van de
				politieonderwijsraad en het lid dat tevens voorzitter is van de commissie, die
				een vaste vergoeding per maand ontvangen.</text:p>
      <text:p text:style-name="ifm_p_mt.3.7mm_indent.-7mm_mleft.7mm_ifm">2.<text:tab/>Voor de voorzitter van de politieonderwijsraad geldt een
				arbeidsduurfactor van 4/36, voor de plaatsvervangend voorzitter van de
				politieonderwijsraad geldt een arbeidsduurfactor van 3/36 en voor het lid dat
				tevens voorzitter is van de commissie geldt een arbeidsduurfactor van
				2/36.</text:p>
      <text:p text:style-name="ifm_p_mt.3.7mm_indent.-7mm_mleft.7mm_ifm">3.<text:tab/>Wanneer de voorzitter of plaatsvervangend voorzitter van de
				politieonderwijsraad tevens voorzitter van de commissie is, wordt de
				maandelijkse vergoeding verhoogd met een arbeidsduurfactor van 2/36.</text:p>
      <text:h text:style-name="ifm_p_font.bold_mt.5.08mm_page.keep-with-next_ifm" text:outline-level="2">Artikel<text:s/>3<text:s/></text:h>
      <text:p text:style-name="ifm_p_mt.4.23mm_ifm">Deze regeling treedt in werking met ingang van 1 januari 2016.</text:p>
      <text:h text:style-name="ifm_p_font.bold_mt.5.08mm_page.keep-with-next_ifm" text:outline-level="2">Artikel<text:s/>4<text:s/></text:h>
      <text:p text:style-name="ifm_p_mt.4.23mm_ifm">Deze regeling wordt aangehaald als: Vergoedingenregeling leden
			 politieonderwijsraad.</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4">TOELICHTING</text:h>
      <text:p text:style-name="ifm_p_mt.4.23mm_ifm">De Vergoedingenregeling leden politieonderwijsraad is gebaseerd op de
		  Wet vergoedingen adviescolleges en commissies. Op grond van artikel 2, eerste
		  lid, aanhef en onder a, van deze wet dienen de vergoedingen voor leden van de
		  commissies, waaronder de politieonderwijsraad, bedoeld in artikel 19 van de Wet
		  op het LSOP en het politieonderwijs, in een besluit van de Minister wie het
		  aangaat te worden vastgelegd.</text:p>
      <text:p text:style-name="ifm_p_mt.3.7mm_ifm">In artikel 1 is beschreven wat in deze regeling wordt verstaan onder
		  een commissie. Het betreft hier commissies die zijn opgericht door de
		  politieonderwijsraad zelf op grond van artikel 3, eerste lid, van het Besluit
		  politieonderwijsraad. Het betreft drie permanente commissies, te weten: de
		  Commissie Kennis en Onderzoek, de Commissie Kwalificatiestructuur
		  Politieonderwijs en de Commissie Horizontale Afstemming en verantwoording. Deze
		  commissies geven adviezen aan de politieonderwijsraad. Het zijn dus geen
		  adviescolleges of commissie als bedoeld in artikel 1 van de Wet vergoedingen
		  adviescolleges en commissies en de leden van deze commissie komen derhalve niet
		  in aanmerking voor een vergoeding.</text:p>
      <text:p text:style-name="ifm_p_mt.3.7mm_ifm">De voorzitter, plaatsvervangend voorzitter van de
			 politieonderwijsraad en het lid dat tevens voorzitter is van een commissie als
			 bedoeld in artikel 1 van deze regeling, ontvangen een vaste vergoeding per
			 maand. Een vaste vergoeding per maand is geschikt omdat bij deze functies van
			 tevoren vaststaat dat de aan het lidmaatschap verbonden werkzaamheden gemiddeld
			 een zodanig aantal uren in beslag nemen, dat er sprake is van een vaste
			 deeltaak. Wanneer de voorzitter of plaatsvervangend voorzitter van de
			 politieonderwijsraad tevens voorzitter is van een commissie als bedoeld in
			 artikel 1 van de regeling, wordt de vaste vergoeding verbonden aan zijn
			 voorzitterschap of plaatsvervangend voorzitterschap van de politieonderwijsraad
			 verhoogd met 2/36.</text:p>
      <text:p text:style-name="ifm_p_ifm">De overige leden van de politieonderwijsraad ontvangen een
			 vergoeding per vergadering die is vastgesteld op 3% van het maximum van
			 salarisschaal 18 van bijlage B van het Bezoldigingsbesluit Burgerlijke
			 Rijksambtenaren 1984.</text:p>
      <text:p text:style-name="ifm_p_mt.3.7mm_ifm">Voor de volledigheid wordt erop gewezen dat van de hierboven
			 weergegeven vergoedingen op grond van artikel 2, derde lid, van de Wet
			 vergoedingen adviescolleges en commissies zijn uitgesloten:</text:p>
      <text:p text:style-name="ifm_p_indent.-5mm_mleft.5mm_ifm">•<text:tab/>personen die een functie vervullen bij instellingen of
				  organisaties als bedoeld in de artikelen 1.2 tot en met 1.5 van de Wet
				  normering bezoldiging topfunctionarissen publieke en semipublieke sector,
				  indien hun benoeming of deelname aan de werkzaamheden haar oorzaak vindt in de
				  functie die zij vervullen;</text:p>
      <text:p text:style-name="ifm_p_indent.-5mm_mleft.5mm_ifm">•<text:tab/>vertegenwoordigers van organisaties die gelegenheid hebben op
				  te komen voor groepen of individuele personen wier belangen bij de arbeid van
				  de commissie, zoals bedoeld in de Wet vergoedingen adviescolleges en commissie,
				  zijn betrokken, tenzij door Onze Minister in bijzondere gevallen anders wordt
				  beslist.</text:p>
      <text:p text:style-name="ifm_p_mt.3.7mm_ifm">Naast de vergoeding per vergadering of per maand ontvangen de
			 voorzitter en de overige leden een vergoeding van reis- en verblijfkosten op de
			 voet van de regeling voor het personeel werkzaam bij de sector Rijk. Dit volgt
			 uit artikel 2, tweede lid, van de Wet vergoedingen adviescolleges en
			 commissies. Deze vergoedingen zijn nader uitgewerkt in het Reisbesluit
			 binnenland en het Reisbesluit buitenland.
			 <text:note text:id="n1" text:note-class="footnote"><text:note-citation text:label="1 ">1</text:note-citation><text:note-body><text:p text:style-name="ifm_p_font.normal_size.6.93pt_mt..5mm_indent.-0.1161in_mleft.0.1161in_ifm">Zie ook de Reisregeling binnenland en de Reisregeling
				  buitenland. Voor nadere uitwerking zie de Circulaire wijzigingen in de
				  financiële arbeidsvoorwaarden per 1 januari 2015 voor de ambtenaren werkzaam in
				  de sector Rijk op
				  www.Rijksoverheid.nl.</text:p></text:note-body></text:note> Deze tegemoetkoming van de reis- en verblijfkosten kan als
			 vaste tegemoetkoming per maand of als tegemoetkoming op declaratiebasis worden
			 toegekend.</text:p>
      <text:p text:style-name="ifm_p_ifm">Andersoortige persoonlijke onkosten die samenhangen met het
			 lidmaatschap van de politieonderwijsraad (bijvoorbeeld ICT-kosten) worden
			 geacht in de vergoeding per vergadering of per maand te zijn begrepen en
			 behoren dus niet voor separate vergoeding in aanmerking te komen.
			 <text:note text:id="n2" text:note-class="footnote"><text:note-citation text:label="2 ">2</text:note-citation><text:note-body><text:p text:style-name="ifm_p_font.normal_size.6.93pt_mt..5mm_indent.-0.1161in_mleft.0.1161in_ifm">Zie Kamerstukken II 2007/08,
				  31 489, nr.
				  3, blz. 4.</text:p></text:note-body></text:note></text:p>
      <text:p text:style-name="ifm_p_mt.3.7mm_ifm">In artikel 6 van het Besluit vergoedingen adviescolleges en
		  commissies is opgenomen dat, indien in een kalenderjaar de som van de
		  vergoedingen op grond van dit besluit en de beloning in de zin van artikel 1.1,
		  onderdeel f, van de Wet normering bezoldiging topfunctionarissen publieke en
		  semipublieke sector uit hoofde van het vervullen van een of meer functies bij
		  instellingen of organisaties als bedoeld in de artikelen 1.2 tot en met 1.5 van
		  die wet meer bedraagt dan twaalf maal het bedrag, genoemd in artikel 1, eerste
		  lid van de Wet rechtspositie ministers en staatssecretarissen, vermeerderd met
		  de vakantie-uitkering en de eindejaarsuitkering, bedoeld in artikel 2, eerste
		  lid, van de Wet rechtspositie ministers en staatssecretarissen, de betrokkene
		  terstond mededeling doet aan de Minister wie het aangaat, in dit geval de
		  Minister van Veiligheid en Justitie. De vergoeding gebaseerd op deze regeling,
		  wordt dan verminderd met het meerdere.</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01</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01</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8 december 2015, houdende de vaststelling van de vergoedingen voor de leden van de politieonderwijsraad (Vergoedingenregeling leden politieonderwijsraad)</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6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1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penbare orde en veiligheid | Politie, brandweer en hulpdiensten</meta:user-defined>
    <meta:user-defined meta:name="DC.title">Regeling van de Minister van Veiligheid en Justitie van 8 december 2015, houdende de vaststelling van de vergoedingen voor de leden van de politieonderwijsraad (Vergoedingenregeling leden politieonderwijsraad)</meta:user-defined>
    <meta:user-defined meta:name="DCTERMS.W3CDTF/DCTERMS.available">2015-12-18</meta:user-defined>
  </office:meta>
</office:document-meta>
</file>