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bestemmingsplan Bonnef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Bonnefanten’ voor de duur van zes weken ter inzage ligt. In dit plan zijn geen ontwikkelingen waarvoor een exploitatieplan moet worden opgesteld. </text:p>
            <text:p text:style-name="common-al"/>
            <text:p text:style-name="common-al">
            <text:span text:style-name="nadrukvet">Gebiedsomschrijving en korte inhoud </text:span>
          </text:p>
            <text:p text:style-name="common-al">Het plan betreft het realiseren van 257 wooneenheden voor studenten in het voormalige Bonnefantencollege aan de Tongerseweg 135.</text:p>
            <text:p text:style-name="common-al"/>
            <text:p text:style-name="common-al">
            <text:span text:style-name="nadrukvet">Terinzagelegging, verbeelding en digitaal beschikbaar stellen</text:span>
          </text:p>
            <text:p text:style-name="common-al">Met ingang van 18 december 2015 liggen het ontwerpbestemmingsplan met de bijbehorende stukken ter inzage aan het gemeenteloket, Mosae Forum 10, Maastricht. Het digitale plan is te raadplegen op de landelijke website: <text:a xlink:href="http://www.ruimtelijkeplannen.nl/?planidn=NL.IMRO.0935.bpBonnefanten-ow01" xlink:type="simple">www.ruimtelijkeplannen.nl/?planidn=NL.IMRO.0935.bpBonnefanten-ow01</text:a>  </text:p>
            <text:p text:style-name="common-al">De bronbestanden zijn beschikbaar via: <text:a xlink:href="http://ruimtelijkeplannen.maastricht.nl/manifest.html" xlink:type="simple">http://ruimtelijkeplannen.maastricht.nl/manifest.html</text:a></text:p>
            <text:p text:style-name="common-al">Daarnaast is het bestemmingsplan te raadplegen op de gemeentelijke website: <text:a xlink:href="http://www.gemeentemaastricht.nl/ruimtelijkeplannen" xlink:type="simple">www.gemeentemaastricht.nl/ruimtelijkeplannen</text:a></text:p>
            <text:p text:style-name="common-al"/>
            <text:p text:style-name="common-al">
            <text:span text:style-name="nadrukvet">Informatieavond </text:span>
          </text:p>
            <text:p text:style-name="common-al">Op 13 januari 2016 wordt een informatieavond gehouden in het stadskantoor, Mosae Forum 10. Tijdens deze avond kunt u nadere informatie over het plan verkrijgen van de ontwikkelaar en medewerkers van de gemeente. Deze inloopavond vindt plaats van 19.00 uur tot en met 21.00 uur. Wij verzoeken u zich te melden bij de ontvangstbalie aan de hoofdentree.</text:p>
            <text:p text:style-name="common-al"/>
            <text:p text:style-name="common-al">
            <text:span text:style-name="nadrukvet">Schriftelijke en mondelinge zienswijzen</text:span>
          </text:p>
            <text:p text:style-name="common-al">Binnen de termijn van terinzagelegging kunt u schriftelijk of mondeling reageren op dit plan. Richt schriftelijke zienswijzen aan de gemeenteraad van Maastricht, Postbus 1992, 6201 BZ Maastricht. Dit kan ook per e-mail via <text:a xlink:href="mailto:post@maastricht.nl" xlink:type="simple">post@maastricht.nl</text:a> onder vermelding van: Aan de raad, zienswijzen ontwerpbestemmingsplan ‘Bonnefanten’. Mondeling kan tijdens de informatieavond op 13 januari 2016 of na telefonische afspraak met de heer E. Verheijden, tel. 043 - 350455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7 december 2015</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9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ontwerp-bestemmingsplan Bonnefant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099</meta:user-defined>
    <meta:user-defined meta:name="OVERHEIDop.StcrtID/DC.identifier">stcrt-2015-46099</meta:user-defined>
    <meta:user-defined meta:name="OVERHEID.TaxonomieBeleidsagenda/OVERHEID.category">Ruimte en infrastructuur | Organisatie en beleid</meta:user-defined>
    <meta:user-defined meta:name="OVERHEIDop.Ruimtelijkplan/OVERHEIDop.bekendmakingBetreffendePlan">NL.IMRO.0935.bpBonnefanten-ow01</meta:user-defined>
    <meta:user-defined meta:name="DCTERMS.abstract">Tervisielegging ontwerp-bestemmingsplan Bonnefanten, gemeente Maastricht</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