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Nansumerweg 15 te Holw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de omgevingsvergunning hebben verleend voor het oprichten en in werking hebben van een rundveehouderij aan de Nansumerweg 15, 9905 RA te Holwierde. De vergunning bestaat uit het veranderen van een milieu inrichting (art. 2.1, lid 1, sub e Wabo).</text:p>
            <text:p text:style-name="tussenkopcur">
            <text:span text:style-name="nadrukvet">Ter inzage</text:span>
          </text:p>
            <text:p text:style-name="common-al">De aanvraag, het besluit en de bijbehorende stukken liggen vanaf 17 december 2015 gedurende zes weken ter inzage in het gemeentehuis. U kunt hiervoor een afspraak maken bij het Klant Contact Centrum via www.delfzijl.nl, via telefoonnummer 140596 of bij de receptie.</text:p>
            <text:p text:style-name="tussenkopcur">
            <text:span text:style-name="nadrukvet">Bezwaar</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9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9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Wet algemene bepalingen omgevingsrecht, uitgebreide voorbereidingsprocedure Nansumerweg 15 te Holwierd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096</meta:user-defined>
    <meta:user-defined meta:name="OVERHEIDop.StcrtID/DC.identifier">stcrt-2015-4609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05RA 15</meta:user-defined>
    <meta:user-defined meta:name="OVERHEIDop.woonplaats">Holwierde</meta:user-defined>
    <meta:user-defined meta:name="OVERHEIDop.straatnaam">Nansu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820 597516</meta:user-defined>
    <meta:user-defined meta:name="OVERHEIDop.versieInformatie"/>
  </office:meta>
</office:document-meta>
</file>