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szone – Turfbergweg Radio Koot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Turfbergweg gelegen is binnen de bebouwde kom van Apeldoorn;</text:p>
            <text:p text:style-name="common-al">dat de Turfbergweg in beheer is bij de gemeente Apeldoorn;</text:p>
            <text:p text:style-name="common-al">dat de Turfbergweg een weg is als bedoeld in artikel 18, lid 1 onder d van de WVW 1994;</text:p>
            <text:p text:style-name="common-al">dat gelet op dit artikel het college van burgemeester en wethouders van Apeldoorn bevoegd is verkeersbesluiten te nemen voor de genoemde weg;</text:p>
            <text:p text:style-name="common-al">dat de bevoegdheid voor het nemen van verkeersbesluiten door het college van burgemeester en wethouders van Apeldoorn in het mandaat- en volmachtregister van de eenheid Beheer &amp; Onderhoud d.d. 18 december 2014 gemandateerd is aan de teammanager Tactisch Beheer;</text:p>
            <text:p text:style-name="common-al">dat Radio Kootwijk jaarlijks veel bezoekers trekt in verband met georganiseerde evenementen; </text:p>
            <text:p text:style-name="common-al">dat dit leidt tot veel verkeersbewegingen in en rondom Radio Kootwijk; </text:p>
            <text:p text:style-name="common-al">dat parkeren zonder regulering tot parkeeroverlast voor bewoners van Radio Kootwijk; </text:p>
            <text:p text:style-name="common-al">dat het parkeren voor bezoekers van de evenementen daarom wordt gereguleerd voor speciaal ingerichte parkeerterreinen in combinatie met pendeldiensten; </text:p>
            <text:p text:style-name="common-al">dat het wenselijk is dat parkeren daarmee wordt voorkomen op de Turfbergweg, tussen de bebouwing en de komgrens van Radio Kootwijk; </text:p>
            <text:p text:style-name="common-al">dat parkeren mogelijk blijft voor bewoners door rondom de bebouwing vergunningparkeren in te voeren;</text:p>
            <text:p text:style-name="common-al">dat hiermee de mogelijkheid voor bewoners blijft bestaan om te kunnen parkeren;</text:p>
            <text:p text:style-name="common-al">dat de bovengenoemde maatregel onderdeel uitmaakt van een convenant met Staatsbosbeheer en de dorpsraad Radio Kootwijk;</text:p>
            <text:p text:style-name="common-al">dat de hiervoor benoemde verkeersmaatregel gerealiseerd kan worden middels het toepassen van de verkeerstekens conform het RVV 1990;</text:p>
            <text:p text:style-name="common-al">dat gelet op artikel 12 van het BABW voor het plaatsen van de verkeerstekens E1 met zonale werking een verkeersbesluit is vereist;</text:p>
            <text:p text:style-name="common-al">dat gelet op artikel 2 van de WVW 1994 het instellen van een parkeerverbodszone strekt tot het in stand houden van de weg en het waarborgen van de bruikbaarheid ervan;</text:p>
            <text:p text:style-name="common-al">dat gelet op artikel 24 van het BABW overleg is gevoerd met de politie, Eenheid Oost Nederland, district Noord en Oost Gelderland;</text:p>
            <text:p text:style-name="common-al">dat de politie een positief advies heeft afgegeven voor het nemen van dit besluit.</text:p>
            <text:p text:style-name="common-al">
            <text:span text:style-name="nadrukvet">Het besluit:</text:span>
          </text:p>
            <text:p text:style-name="common-al">Het college van burgemeester en wethouders besluit:</text:p>
            <text:p text:style-name="common-al">-Door het plaatsen van de borden model E1 met zonale werking een parkeerverbodszone in te stellen op de Turfbergweg in Radio Kootwijk tussen de bebouwde komgrens en de bebouwing (vanaf huisnummer 50 op de Turfbergweg).</text:p>
            <text:p text:style-name="common-al"/>
            <text:p text:style-name="common-al">Op grond van de Algemene wet bestuursrecht kunnen belanghebbenden binnen zes weken na bekendmaking van dit besluit een bezwaarschrift indienen bij het college van burgemeester en wethouders, t.a.v. de eenheid Veiligheid en Recht, Postbus 9033, 7300 ES Apeldoorn. U kunt ook digitaal een bezwaarschrift indienen via het formulier op www.apeldoorn.nl/bezwaarschrift. Indien u uw bezwaarschrift per post verstuurt raden wij u aan een kopie van dit besluit mee te sturen.</text:p>
            <text:p text:style-name="common-al">Namens de burgemeester en wethouders van Apeldoorn,</text:p>
            <text:p text:style-name="common-al">Erwin Knijnenburg</text:p>
            <text:p text:style-name="last-al">teammanag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93</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093</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093</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arkeerverbodszone – Turfbergweg Radio Kootwijk</meta:user-defined>
    <meta:user-defined meta:name="OVERHEIDop.doctype">Officiële Publicaties, versie 1.1</meta:user-defined>
    <meta:user-defined meta:name="DCTERMS.W3CDTF/OVERHEIDop.jaargang">2015</meta:user-defined>
    <meta:user-defined meta:name="DCTERMS.W3CDTF/DCTERMS.available">2015-12-14</meta:user-defined>
    <meta:user-defined meta:name="OVERHEIDop.publicationIssue">46093</meta:user-defined>
    <meta:user-defined meta:name="OVERHEIDop.StcrtID/DC.identifier">stcrt-2015-46093</meta:user-defined>
    <meta:user-defined meta:name="DCTERMS.alternative">Gemeente Apeldoorn - parkeerverbodszone - Turfbergweg - Radio Kootwijk</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Organisatie en beleid</meta:user-defined>
    <meta:user-defined meta:name="OVERHEID.PostcodeHuisnummer/OVERHEIDop.postcodeHuisnummer">7348BC 36</meta:user-defined>
    <meta:user-defined meta:name="OVERHEIDop.woonplaats">Radio Kootwijk</meta:user-defined>
    <meta:user-defined meta:name="OVERHEIDop.straatnaam">Turfberg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5567 465615</meta:user-defined>
    <meta:user-defined meta:name="OVERHEIDop.versieInformatie"/>
  </office:meta>
</office:document-meta>
</file>