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6400*"/>
    </style:style>
    <style:style style:family="table-column" style:name="table1.tg1.col3">
      <style:table-column-properties style:rel-column-width="7800*"/>
    </style:style>
    <style:style style:family="table-column" style:name="table1.tg1.col4">
      <style:table-column-properties style:rel-column-width="6700*"/>
    </style:style>
    <style:style style:family="table-column" style:name="table1.tg1.col5">
      <style:table-column-properties style:rel-column-width="7300*"/>
    </style:style>
    <style:style style:family="table-column" style:name="table1.tg1.col6">
      <style:table-column-properties style:rel-column-width="9600*"/>
    </style:style>
    <style:style style:family="table-column" style:name="table1.tg1.col7">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9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5 december 2016, nr. 15130803, houdende tijdelijke vrijstelling op grond van artikel 38 van de Wet gewasbeschermingsmiddelen en biociden ter bescherming van de onbedekte teelt van lelie tegen bollenmijt (Tijdelijke vrijstelling ter bescherming van de onbedekte teelt van lelie tegen bollenmij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pollo (8794N) ter bescherming van de onbedekte teelt van lelie tegen bollenmijt (<text:span text:style-name="ifm_span_font.italic_mt.4.23mm_ifm">Rhizoglyphus robi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 doch uiterlijk op 12 april 2016.</text:p>
      <text:h text:style-name="ifm_p_font.bold_mt.5.08mm_page.keep-with-next_ifm" text:outline-level="2">Artikel<text:s/>4<text:s/></text:h>
      <text:p text:style-name="ifm_p_mt.4.23mm_ifm">Dit besluit wordt aangehaald als: Tijdelijke vrijstelling ter bescherming van de onbedekte teelt van lelie tegen bollenmijt 2015.</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 WETTELIJK GEBRUIKSVOORSCHRIFT APOLLO 8794N</text:h>
      <text:h text:style-name="ifm_p_font.bold_mt.5.08mm_page.keep-with-next_ifm" text:outline-level="4">Wettelijk Gebruiksvoorschrift</text:h>
      <text:p text:style-name="ifm_p_mt.4.23mm_ifm">Het middel is uitsluitend toegelaten als mijtenbestrijdingsmiddel voor het professionele gebruik in het volgende toepassingsgebied (volgens Definitielijst toepassingsgebieden versie 2.0 Ctgb juni 2011)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text:span text:style-name="ifm_span_font.superscript_ifm">1</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Mijten <text:span text:style-name="ifm_span_font.superscript_ifm">2</text:span></text:p>
          </table:table-cell>
          <table:table-cell table:style-name="table.cell.border-bottom.border-right.padding-top.top.pleft.pright">
            <text:p text:style-name="text.cell.7.left">0,078%</text:p>
            <text:p text:style-name="text.cell.7.left">(78 ml middel per 100 liter water)</text:p>
          </table:table-cell>
          <table:table-cell table:style-name="table.cell.border-bottom.border-right.padding-top.top.pleft.pright">
            <text:p text:style-name="text.cell.7.left">0,55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text:span text:style-name="ifm_span_font.superscript_size.7pt_ifm">1</text:span> Verlaging van de dosering is toegestaan, maar van het maximaal aantal toepassingen en de andere toepassingsvoorwaarden mag niet worden afgeweken. Werkzaamheid is bij lagere dosering niet beoordeeld.</text:p>
            <text:p text:style-name="ifm_p_size.7pt_mt.2mm_ifm"><text:span text:style-name="ifm_span_font.superscript_size.7pt_ifm">2</text:span> Bollenmijt (<text:span text:style-name="ifm_span_font.italic_size.7pt_ifm">Rhizoglyphus robini</text:span>)</text:p>
          </table:table-cell>
        </table:table-row>
      </table:table>
      <text:h text:style-name="ifm_p_font.bold_mt.5.08mm_page.keep-with-next_ifm" text:outline-level="4">Overige toepassingsvoorwaarden</text:h>
      <text:p text:style-name="ifm_p_mt.4.23mm_indent.-5mm_mleft.5mm_ifm">•<text:tab/>Draag beschermende handschoenen.</text:p>
      <text:p text:style-name="ifm_p_indent.-5mm_mleft.5mm_ifm">•<text:tab/>In verband met mogelijke residuen in granen, mogen in het eerstvolgende teeltseizoen geen graangewassen als volggewas geteeld worden.</text:p>
      <text:h text:style-name="ifm_p_font.bold_mt.5.08mm_page.keep-with-next_ifm" text:outline-level="4">Gevoeligheid gewassen</text:h>
      <text:p text:style-name="ifm_p_mt.4.23mm_ifm">Gezien het grote aantal variëteiten en verschillende teeltomstandigheden van in het Wettelijk gebruiksvoorschrift genoemde gewassen is het onmogelijk de gewasveiligheid voor alle gewassen onder alle omstandigheden te onderzoeken. De toepasser van dit product zal, indien met een cultivar/variëteit in een groeistadium of onder bepaalde teeltomstandigheden of teeltwijze nog geen eigen ervaring is opgedaan, zelf een proefbespuiting/toepassing op kleine schaal dienen uit te voeren onder de eigen teeltomstandigheden om verantwoordelijkheid voor de gewasveiligheid te kunnen nemen.</text:p>
      <text:p text:style-name="ifm_p_mt.3.7mm_ifm">Voor lelie kan Apollo zowel in een koude ontsmetting als in een warmwaterbehandeling worden toegepast.</text:p>
      <text:h text:style-name="ifm_p_font.bold_mt.5.08mm_page.keep-with-next_ifm" text:outline-level="4">Resistentiemanagement</text:h>
      <text:p text:style-name="ifm_p_mt.4.23mm_ifm">Dit middel bevat de werkzame stof clofentezin. Clofentezin behoort tot de groep van groeiregulatoren voor mijten. De Irac code is 10, subgroep A.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Bollenmijten leven in de grond en veroorzaken kleine gaatjes en gangetjes in de ondergrondse delen van de lelie. Deze gaatjes en gangetjes verkleuren in de loop van de tijd bruin door aantasting door schimmels. De aantasting van de lelie door de bollenmijt wordt pas bij het rooien zichtbaar. Het aantal mijten kan zeer explosief toenemen als de omstandigheden gunstig zijn. Deze omstandigheden kunnen zich voordoen tijdens de bewaring of vermeerdering.</text:p>
      <text:p text:style-name="ifm_p_mt.3.7mm_ifm">Indien tijdens de teelt en vervolgens tijdens de bewaring of vermeerdering de bollenmijten onvoldoende bestreden kunnen worden, leidt aantasting tot verminderde of geen bolopbrengst (25 – 100% schade). Partijen lelies met bollenmijten zijn onverkoopbaar.</text:p>
      <text:h text:style-name="ifm_p_font.italic_mt.5.08mm_page.keep-with-next_ifm" text:outline-level="6">Alternatieven</text:h>
      <text:p text:style-name="ifm_p_mt.4.23mm_ifm">Omdat het aantal bollenmijten tijdens bewaring of vermeerdering explosief kan toenemen, is een 100% effectieve bestrijding nodig. Overleving van slechts enkele bollenmijten tijdens de teelt kan in de bewaring of vermeerdering daarna weer zorgen voor een explosieve groei van het aantal bollenmijten.</text:p>
      <text:p text:style-name="ifm_p_mt.3.7mm_ifm">Verschillende alternatieve methoden ter voorkoming of bestrijding van bollenmijten zijn om uiteenlopende redenen niet voldoende effectief of niet inzetbaar. Enkele voorbeelden: raskeuze, warmwaterbehandeling, invriezen van de bollen of uitzetten van roofmijten in de bewaring.</text:p>
      <text:p text:style-name="ifm_p_mt.3.7mm_ifm">Er zijn op dit moment geen gewasbeschermingsmiddelen toegelaten ter bestrijding van bollenmijten in lelie.</text:p>
      <text:h text:style-name="ifm_p_font.italic_mt.5.08mm_page.keep-with-next_ifm" text:outline-level="6">Bijzondere omstandigheden</text:h>
      <text:p text:style-name="ifm_p_mt.4.23mm_ifm">De toelatingshouder levert inspanningen om te komen tot een oplossing. Er is perspectief op een reguliere toelating van een middel op basis van de werkzame stof clofentezin in de bewaring ten behoeve van de onbedekte teelt van lelie, waardoor een kortstondig noodverband gerechtvaardigd is. Voor de gevraagde vrijstellingsperiode is het middel niet beschikbaar.</text:p>
      <text:h text:style-name="ifm_p_font.italic_mt.5.08mm_page.keep-with-next_ifm" text:outline-level="6">Conclusie</text:h>
      <text:p text:style-name="ifm_p_mt.4.23mm_ifm">De NVWA komt tot volgende conclusies:</text:p>
      <text:p text:style-name="ifm_p_indent.-5mm_mleft.5mm_ifm">•<text:tab/>een landbouwkundig doelmatige geïntegreerde teelt van lelie in Nederland wordt bedreigd als bollenmijten niet of onvoldoende bestreden kunnen worden;</text:p>
      <text:p text:style-name="ifm_p_indent.-5mm_mleft.5mm_ifm">•<text:tab/>een landbouwkundig doelmatige geïntegreerde teelt van lelie is in Nederland met het beschikbare pakket aan middelen en maatregelen niet mogelijk;</text:p>
      <text:p text:style-name="ifm_p_indent.-5mm_mleft.5mm_ifm">•<text:tab/>er is perspectief op een reguliere toelating voor het bestrijden van bollenmijten in de onbedekte teelt van lelie.</text:p>
      <text:p text:style-name="ifm_p_mt.3.7mm_ifm">De tijdelijke vrijstelling van Apollo voor het bestrijden van de bollenmijt in de onbedekte teelt van lelie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beperkende maatregel: “Beschermende handschoenen dragen.”</text:p>
      <text:h text:style-name="ifm_p_font.italic_mt.5.08mm_page.keep-with-next_ifm" text:outline-level="6">Volksgezondheid</text:h>
      <text:p text:style-name="ifm_p_mt.4.23mm_ifm">Voldoet aan de eisen met inachtneming van de volgende risicobeperkende maatregel: “In verband met mogelijke residuen in granen, mogen in het eerstvolgende teeltseizoen geen graangewassen als volggewas geteeld worden”.</text:p>
      <text:h text:style-name="ifm_p_font.italic_mt.5.08mm_page.keep-with-next_ifm" text:outline-level="6">Gedrag in het milieu</text:h>
      <text:p text:style-name="ifm_p_mt.4.23mm_ifm">Voldoet aan de eisen.</text:p>
      <text:p text:style-name="ifm_p_mt.3.7mm_ifm"><text:span text:style-name="ifm_span_font.italic_ifm">Ecotoxiciteit</text:span></text:p>
      <text:p text:style-name="ifm_p_ifm">Voldoet aan de eisen.</text:p>
      <text:h text:style-name="ifm_p_font.italic_mt.5.08mm_page.keep-with-next_ifm" text:outline-level="6">Conclusie</text:h>
      <text:p text:style-name="ifm_p_mt.4.23mm_ifm">Het Ctgb constateert dat er na het nemen van risicobeperkende maatregelen geen risico verbonden is aan de vrijstelling.</text:p>
      <text:h text:style-name="ifm_p_font.italic_mt.5.08mm_page.keep-with-next_ifm" text:outline-level="6">Advies</text:h>
      <text:p text:style-name="ifm_p_mt.4.23mm_ifm">Het Ctgb adviseert tijdelijke vrijstelling te verlenen van Apollo voor het bestrijden van de bollenmijt in de onbedekte teelt van lelie op grond van artikel 38 van de Wet gewasbeschermingsmiddelen en biociden onder vermelding van risicobeperkende maatregelen.</text:p>
      <text:h text:style-name="ifm_p_font.bold_mt.5.08mm_page.keep-with-next_ifm" text:outline-level="4">3<text:s/>Overwegingen</text:h>
      <text:p text:style-name="ifm_p_mt.4.23mm_ifm">Een tijdelijke vrijstelling van het gewasbeschermingsmiddel Apollo is gewenst, omdat zonder deze vrijstelling de bollenmijt in de onbedekte teelt van lelie op geen enkele andere redelijke wijze te bestrijden is. Hierdoor wordt de doelmatige onbedekte teelt van lelie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 Hierdoor zijn er geen onaanvaardbare risico’s verbonden aan de tijdelijke vrijstelling van Apollo voor het bestrijden van bollenmijten in de onbedekte teelt van lelie.</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pollo voor het bestrijden van bollenmijten in de onbedekte teelt van lelie.</text:p>
      <text:p text:style-name="ifm_p_mt.3.7mm_ifm">Dit besluit treedt in werking met ingang van de dag na de dagtekening van de Staatscourant waarin het wordt geplaatst en vervalt na 120 dagen, doch uiterlijk op 12 april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91</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91</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5 december 2016, nr. 15130803, houdende tijdelijke vrijstelling op grond van artikel 38 van de Wet gewasbeschermingsmiddelen en biociden ter bescherming van de onbedekte teelt van lelie tegen bollenmijt (Tijdelijke vrijstelling ter bescherming van de onbedekte teelt van lelie tegen bollenmijt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15 december 2016, nr. 15130803, houdende tijdelijke vrijstelling op grond van artikel 38 van de Wet gewasbeschermingsmiddelen en biociden ter bescherming van de onbedekte teelt van lelie tegen bollenmijt (Tijdelijke vrijstelling ter bescherming van de onbedekte teelt van lelie tegen bollenmijt 2015)</meta:user-defined>
    <meta:user-defined meta:name="DCTERMS.alternative"/>
    <meta:user-defined meta:name="DCTERMS.W3CDTF/DCTERMS.available">2015-12-16</meta:user-defined>
    <meta:user-defined meta:name="OVERHEIDop.Ruimtelijkplan/OVERHEIDop.bekendmakingBetreffendePlan"/>
  </office:meta>
</office:document-meta>
</file>