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ijtestraat 46,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Met het bestemmingsplan Krijtestraat 46 wordt het mogelijk gemaakt dat op het perceel aan de Krijtestraat 46 te Moergestel een extra woning kan worden gebouwd.</text:p>
            <text:p text:style-name="tussenkopcur">
            <text:span text:style-name="nadrukvet">Ter inzage </text:span>
            <text:span text:style-name="nadrukvet">ontwerpbestemmingsplan</text:span>
          </text:p>
            <text:p text:style-name="common-al">Op 1 december 2015 heeft het College van Oisterwijk besloten om in te stemmen met het ter inzage leggen van het ontwerpbestemmingsplan Krijtestraat 46, Moergestel. </text:p>
            <text:p text:style-name="common-al">(NL.IMRO.0824.BPKrijtestraat46-ON01)</text:p>
            <text:p text:style-name="common-al">Het ontwerpbestemmingsplan en de bijbehorende stukken liggen met ingang van 18 december 2015 tot en met 28 januari 2016, gedurende zes weken, ter inzage. Het ontwerp en de bijbehorende stukken kunnen ingezien worden:</text:p>
            <text:list text:style-name="id1-3-2-1-1-7">
              <text:list-item text:style-override="id1-3-2-1-1-7-1">
                <text:number>•</text:number>
                <text:p text:style-name="al">op de landelijke website www.ruimtelijkeplannen.nl;</text:p>
              </text:list-item>
              <text:list-item text:style-override="id1-3-2-1-1-7-2">
                <text:number>•</text:number>
                <text:p text:style-name="al">door de bestanden te downloaden op de website van de gemeente Oisterwijk: http://oisterwijk.nl/verhuizen-en-verbouwen/bestemmingsplannen.html;</text:p>
              </text:list-item>
              <text:list-item text:style-override="id1-3-2-1-1-7-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ontwerpbestemmingsplan op deze momenten alleen inzien, als u er vragen over wilt stellen moet u een afspraak maken. </text:p>
              </text:list-item>
            </text:list>
            <text:p text:style-name="tussenkopcur">
            <text:span text:style-name="nadrukvet">Indienen zienswijze</text:span>
          </text:p>
            <text:p text:style-name="common-al">U kunt tijdens de bovengenoemde ter inzage termijn een zienswijze over het plan indienen bij het College van Oisterwijk. Dit kan (bij voorkeur) schriftelijk via Postbus 10101, 5060 GA Oisterwijk. Neem voor het indienen van een mondelinge zienswijze contact op met de  behandelend ambtenaar. </text:p>
            <text:p text:style-name="tussenkopcur">
            <text:span text:style-name="nadrukvet">Meer informatie</text:span>
          </text:p>
            <text:p text:style-name="last-al">Voor meer informatie kunt u terecht bij Alwin Mooij,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8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8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rijtestraat 46, Moergestel</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089</meta:user-defined>
    <meta:user-defined meta:name="OVERHEIDop.StcrtID/DC.identifier">stcrt-2015-4608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BPKrijtestraat46-ON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