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voorbereidingsprocedure Plattelandswoning Keuterseweg 4, Meerlo,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in het kader van de Wet algemene bepalingen omgevingsrecht voornemens zijn vergunning te verlenen:</text:p>
            <text:p text:style-name="common-al">Voor het afwijken van de beheersverordening “buitengebied Meerlo” t.b.v. een functiewijziging van de</text:p>
            <text:p text:style-name="common-al">voormalige bedrijfswoning naar plattelandswoning.</text:p>
            <text:p text:style-name="common-al">Locatie : Keuterseweg 4 te Meerlo</text:p>
            <text:p text:style-name="common-al">Kadastraal bekend gemeente : Meerlo, sectie H, nr 513 (ged.) en 544 (ged.)</text:p>
            <text:p text:style-name="common-al">De aanvraag, de ontwerpbeschikking en de bijbehorende stukken liggen met ingang van 18 december 2015 gedurende zes weken ter inzage in het gemeentehuis te Horst. De aanvraag, de ontwerpbeschikking en de bijbehorende stukken zijn in te zien elke werkdag van 08.00 tot 17.00 uur en maandagavond van 17.00 tot 20.00 uur.</text:p>
            <text:p text:style-name="common-al">Het ontwerpbesluit en de bijbehorende stukken zijn tevens vanaf 18 december 2015 te raadplegen op onze website, www.horstaandemaas.n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8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8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Wet algemene bepalingen omgevingsrecht, Uitgebreide voorbereidingsprocedure Plattelandswoning Keuterseweg 4, Meerlo, gemeente Horst aan de Maas</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082</meta:user-defined>
    <meta:user-defined meta:name="OVERHEIDop.StcrtID/DC.identifier">stcrt-2015-4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