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atadorp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Burgemeester en wethouders maken op grond van artikel 3.8, derde lid Wro bekend dat de gemeenteraad op 30 november 2015 het bestemmingsplan Batadorp e.o. heeft vastgesteld. Het bestemmingsplan is opgesteld ten behoeve van de actualisatie van de geldende plannen. Tevens is rekening gehouden met de cultuurhistorische waarden van Batadorp. </text:p>
            <text:p text:style-name="common-al">Het vastgestelde bestemmingsplan kan, met de bijbehorende stukken, vanaf 16 december tijdens de openingsuren worden ingezien bij de receptie van het gemeentehuis, Raadhuisplein 1 te Best. Tevens is het bestemmingsplan in pdf beschikbaar via www.gemeentebest.nl<text:span text:style-name="nadrukondlijn">/bouwen/bestemmingsplannen</text:span> en digitaal beschikbaar via www.ruimtelijkeplannen.nl/web-roo/roo/bestemmingsplannen?planid<text:span text:style-name="nadrukondlijn">n</text:span><text:span text:style-name="nadrukondlijn">=</text:span> NL.IMRO.0753.bpBatadorpeo-VG01</text:p>
            <text:p text:style-name="common-al">Van 16 december 2015 tot en met 26 januari 2016 kan tegen het besluit tot vaststelling van het bestemmingsplan, beroep bij de Afdeling bestuursrechtspraak van de Raad van State worden ingesteld door: </text:p>
            <text:p text:style-name="common-al">- een belanghebbende die tijdig bij de gemeenteraad zienswijzen over het ontwerpbestemmingsplan naar voren heeft gebracht;</text:p>
            <text:p text:style-name="common-al">- een belanghebbende aan wie redelijkerwijs niet kan worden verweten dat hij geen zienswijzen naar voren heeft gebracht.</text:p>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span text:style-name="nadrukondlijn">http://loket.rechtspraak.nl/bestuursrecht</text:span> worden ingediend. Hiervoor moet u wel beschikken over een elektronische handtekening (DigiD). Kijk op de genoemde website voor de precieze voorwaarden. </text:p>
            <text:p text:style-name="last-al">
            <text:span text:style-name="nadrukcur">Best, </text:span>
            <text:span text:style-name="nadrukcur">15 december 2015</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80</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80</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080</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atadorp e.o.</meta:user-defined>
    <meta:user-defined meta:name="OVERHEIDop.doctype">Officiële Publicaties, versie 1.1</meta:user-defined>
    <meta:user-defined meta:name="DCTERMS.W3CDTF/OVERHEIDop.jaargang">2015</meta:user-defined>
    <meta:user-defined meta:name="DCTERMS.W3CDTF/DCTERMS.available">2015-12-15</meta:user-defined>
    <meta:user-defined meta:name="OVERHEIDop.publicationIssue">46080</meta:user-defined>
    <meta:user-defined meta:name="OVERHEIDop.StcrtID/DC.identifier">stcrt-2015-46080</meta:user-defined>
    <meta:user-defined meta:name="OVERHEID.TaxonomieBeleidsagenda/OVERHEID.category">Ruimte en infrastructuur | Organisatie en beleid</meta:user-defined>
    <meta:user-defined meta:name="OVERHEIDop.Ruimtelijkplan/OVERHEIDop.bekendmakingBetreffendePlan">NL.IMRO.0753.bpBatadorpeo-VG01</meta:user-defined>
    <meta:user-defined meta:name="DCTERMS.abstract">Vaststelling bestemmingsplan Batadorp</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st</meta:user-defined>
    <meta:user-defined meta:name="OVERHEIDop.versieInformatie"/>
  </office:meta>
</office:document-meta>
</file>