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paraplu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aan- en bijgebouwenregeling, Hoogeveen</text:p>
            <text:p text:style-name="common-al">Het college van B&amp;W maakt bekend dat de gemeenteraad op 3 december 2015 het bestemmingsplan Buitengebied, parapluherziening aan- en bijgebouwenregeling ongewijzigd heeft vastgesteld en heeft besloten geen exploitatieplan voor het gebied vast te stellen. Het bestemmingsplan maakt een verruiming van de aan- en bijgebouwenregeling bij woningen mogelijk in het buitengebied. Het plan heeft globaal betrekking op het gebied gelegen binnen de bestemmingsplannen Buitengebied Noord en Buitengebied Zuid. Het bestemmingsplan omvat regels voor een geactualiseerde aan- en bijgebouwenregeling voor alle percelen met een woonbestemming in het buitengebied binnen de gemeente Hoogeveen.</text:p>
            <text:p text:style-name="tussenkopcur">
            <text:span text:style-name="nadrukvet">Inzage</text:span>
          </text:p>
            <text:p text:style-name="common-al">De stukken liggen van 17 december 2015 tot en met 27 januari 2016 ter inzage bij de Gemeentewinkel, Raadhuisplein 24 in Hoogeveen. U kunt de stukken ook raadplegen op www.ruimtelijkeplannen.nl.  Het planidentificatienummer is http://www.ruimtelijkeplannen.nl/web-roo/?planidn= NL.IMRO.0118.2014BP8096002-VG01. Tevens kunt u het bestemmingsplan raadplegen via www.hoogeveen.nl/inzage.</text:p>
            <text:p text:style-name="tussenkopcur">
            <text:span text:style-name="nadrukvet">Beroep/ verzoek voorlopige voorziening</text:span>
          </text:p>
            <text:p text:style-name="common-al">Tijdens de inzagetermijn kunt u beroep instellen tegen het vaststellingsbesluit als u: </text:p>
            <text:list text:style-name="id1-3-2-1-1-7">
              <text:list-item text:style-override="id1-3-2-1-1-7-1">
                <text:number>•</text:number>
                <text:p text:style-name="al">een belanghebbende bent die tijdig een zienswijze kenbaar heeft gemaakt bij de gemeenteraad</text:p>
              </text:list-item>
              <text:list-item text:style-override="id1-3-2-1-1-7-2">
                <text:number>•</text:number>
                <text:p text:style-name="al">een belanghebbende bent en aan kunt tonen dat u redelijkerwijs niet in staat bent geweest u tijdig tot de gemeenteraad te wenden.</text:p>
              </text:list-item>
            </text:list>
            <text:p text:style-name="last-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6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6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6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parapluherziening</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068</meta:user-defined>
    <meta:user-defined meta:name="OVERHEIDop.StcrtID/DC.identifier">stcrt-2015-46068</meta:user-defined>
    <meta:user-defined meta:name="OVERHEID.TaxonomieBeleidsagenda/OVERHEID.category">Ruimte en infrastructuur | Organisatie en beleid</meta:user-defined>
    <meta:user-defined meta:name="OVERHEIDop.Ruimtelijkplan/OVERHEIDop.bekendmakingBetreffendePlan">NL.IMRO.0118.2014BP8096002-VG01</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geveen</meta:user-defined>
    <meta:user-defined meta:name="OVERHEIDop.versieInformatie"/>
  </office:meta>
</office:document-meta>
</file>