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6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6</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4606-001.png" xlink:show="embed" xlink:type="simple"/></draw:frame>Ontwerpomgevingsvergunning voor bouw opslagruimte op Oldenzaalsestraat 580 te Deurningen, Dinkelland</text:h>
      <text:p text:style-name="ifm_p_mt.11.1mm_ifm">Met ingang van vrijdag 20 februari 2015 ligt gedurende een termijn van zes weken voor een ieder ter inzage bij het Klant Contact Centrum de ontwerpbeschikking op de aanvraag om omgevingsvergunning voor een project op de locatie:</text:p>
      <text:p text:style-name="ifm_p_indent.-5mm_mleft.5mm_ifm">–<text:tab/>Oldenzaalsestraat 580 te Deurningen. Het betreft het bouwen van opslagruimte. De strekking van het ontwerp is dat de vergunning wordt verleend. Aan de vergunning worden voorschriften verbonden. Omdat de aanvraag (mede) betrekking heeft op een “projectbesluit” als bedoeld in artikel 2.12, eerste lid onderdeel a, onder 3 van de Wet algemene bepalingen omgevingsrecht wordt de ontwerpbeschikking ook digitaal gepubliceerd. Het ontwerpbesluit kunt u inzien via RO-online (http://ruimtelijkeplannen.nl/?planid=NL.IMRO.1774.BUIPBOLDENZSTR580-0301) en op de gemeentelijke website www.dinkelland.nl. Op de gemeentelijke website kunt u ook een directe link vinden naar het ontwerpbesluit op RO-onli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06</text:span><text:tab/>1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06</text:span><text:tab/>1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voor bouw opslagruimte op Oldenzaalsestraat 580 te Deurningen, Dinkelland</dc:title>
    <meta:user-defined meta:name="OVERHEID.Gemeente/DC.creator">Din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6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0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or bouw opslagruimte op Oldenzaalsestraat 580 te Deurningen, Dinkelland</meta:user-defined>
    <meta:user-defined meta:name="DCTERMS.W3CDTF/DCTERMS.available">2015-02-19</meta:user-defined>
    <meta:user-defined meta:name="OVERHEIDop.Ruimtelijkplan/OVERHEIDop.bekendmakingBetreffendePlan">NL.IMRO.0183.1414645-ow01</meta:user-defined>
  </office:meta>
</office:document-meta>
</file>