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reserveerde gehandicaptenparkeerplaats bij de woning Oranjestraat 36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de woning Oranjestraat 36 te Rijssen, tot aanwijzing van een gereserveerde gehandicaptenparkeerplaats in de onmiddellijke omgeving van zijn woning;</text:p>
            <text:p text:style-name="considerans.al"/>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
            <text:p text:style-name="considerans.al">dat niet op andere wijze in een parkeerplaats voor aanvrager kan worden voorzien;</text:p>
            <text:p text:style-name="considerans.al"/>
            <text:p text:style-name="considerans.al">dat de parkeerplaats op het parkeerterrein achter de woning Oranjestraat 36 dient te worden gereserveerd voor aanvrager;</text:p>
            <text:p text:style-name="considerans.al"/>
            <text:p text:style-name="considerans.al">dat het parkeerterrein achter de woning Oranjestraat 36 in beheer is bij de gemeente Rijssen-Holten;</text:p>
            <text:p text:style-name="considerans.al"/>
            <text:p text:style-name="considerans.al">gelet op de Wegenverkeerswet 1994, het Besluit Administratieve Bepalingen inzake het Wegverkeer  (BABW) en het Mandaatbesluit gemeente Rijssen-Holten 201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parkeerplaats op het parkeerterrein achter de woning Oranjestraat 36 te reserveren voor de bewoner van deze woning.</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0 december 2015</text:span>
          </text:p>
          </text:section>
          <text:section text:name="ondertekening_id1-3-2-3-2">
            <text:p><text:span text:style-name="functie">namens burgemeester en wethouders van Rijssen-Holten,</text:span></text:p>
            <text:p><text:span text:style-name="ondertekening_naam">
            <text:span text:style-name="voornaam">H. </text:span>
            <text:span text:style-name="achternaam">Harbers</text:span>
          </text:span></text:p>
            <text:p><text:span text:style-name="functie">medewerker afdeling Infra en Wijk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6 weken na de dag waarop dit besluit bekend wordt gemaakt een bezwaarschrift indienen bij burgemeester en wethouders van Rijssen-Hol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5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5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5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ereserveerde gehandicaptenparkeerplaats bij de woning Oranjestraat 36 in Rijssen</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6055</meta:user-defined>
    <meta:user-defined meta:name="OVERHEIDop.StcrtID/DC.identifier">stcrt-2015-46055</meta:user-defined>
    <meta:user-defined meta:name="DCTERMS.alternative">Gemeente Rijssen-Holten - Aanwijzing gereserveerde gehandicaptenparkeerplaats - bij de woning Oranjestraat 36 in Rijssen</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PostcodeHuisnummer/OVERHEIDop.postcodeHuisnummer">7461DZ 62</meta:user-defined>
    <meta:user-defined meta:name="OVERHEIDop.woonplaats">Rijssen</meta:user-defined>
    <meta:user-defined meta:name="OVERHEIDop.straatnaam">Oranj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794</meta:user-defined>
    <meta:user-defined meta:name="OVERHEID.EPSG28992/DC.spatial">232512 480425</meta:user-defined>
    <meta:user-defined meta:name="OVERHEIDop.versieInformatie"/>
  </office:meta>
</office:document-meta>
</file>