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en Peppe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de realisatie van 63 woningen aan de Peppelweg te Rotterdam (OMV.14.12.00335 en OMV.14.12.00336). </text:p>
            <text:p text:style-name="common-al"> Inzage </text:p>
            <text:p text:style-name="common-al">Het besluit en de bijbehorende stukken liggen met ingang van vrijdag 18 december 2015 tot en met vrijdag 29 januari 2016 ter inzage bij:</text:p>
            <text:p text:style-name="common-al"> • Stadsontwikkeling te Rotterdam (na telefonische afspraak 010 – 489 5241). </text:p>
            <text:p text:style-name="common-al">Het besluit met de bijbehorende stukken is tevens beschikbaar via de gemeentelijke website www.rotterdam.nl/rotterdambericht. De stukken kunnen dan vervolgens worden geraadpleegd in de rechterrij onder ‘plannen in uitgebreide procedure’. </text:p>
            <text:p text:style-name="common-al"> Beroep </text:p>
            <text:p text:style-name="common-al">Tegen de verleende omgevingsvergunning kan tot en met 29 januari 2016 beroep worden ingesteld door een belanghebbende die: </text:p>
            <text:p text:style-name="common-al">• tijdig tegen het ontwerpbesluit zienswijzen heeft ingebracht; of </text:p>
            <text:p text:style-name="common-al">• aantoont dat hij hiertoe redelijkerwijs niet in staat is geweest. </text:p>
            <text:p text:style-name="common-al">Het beroepschrift moet worden gericht aan: Rechtbank Rotterdam, sector Bestuursrecht, Postbus 50951, 3007 BM te Rotterdam. Voor het in behandeling nemen van het beroep is griffierecht verschuldigd.</text:p>
            <text:p text:style-name="common-al"> Voorlopige voorziening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last-al"> Rotterdam, 16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ningen Peppelwe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51</meta:user-defined>
    <meta:user-defined meta:name="OVERHEIDop.StcrtID/DC.identifier">stcrt-2015-46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53</meta:user-defined>
    <meta:user-defined meta:name="OVERHEIDop.woonplaats">Rotterdam</meta:user-defined>
    <meta:user-defined meta:name="OVERHEIDop.straatnaam">Pepp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084 441658</meta:user-defined>
    <meta:user-defined meta:name="OVERHEIDop.versieInformatie"/>
  </office:meta>
</office:document-meta>
</file>