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Flora- en faunawet, Faunabeheereenheid Zuid-Holland, Zuid-Hollandse deel van het leefgebied van damherten in de Amsterdamse Waterleidingduinen, De Blink en Boswachterij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ontheffing te verlenen aan de <text:span text:style-name="nadrukvet">Faunabeheereenheid Zuid-Holland</text:span> voor het opzettelijk verontrusten en doden van damherten binnen het <text:span text:style-name="nadrukvet">Zuid-Hollandse deel van het leefgebied van damherten in de Amsterdamse Waterleidingduinen, De Blink en Boswachterij Noordwijk</text:span> in de periode tussen 1 september en 31 maart van ieder jaar, dit tot en met 31 december 2020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5123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december 2015 tot en met 26 januari 2016 inzien op werkdagen:</text:p>
            <text:p text:style-name="common-al">-    bij de Omgevingsdienst Haaglanden, tijdens kantooruren (na telefonische afspraak), Zuid-Hollandplein 1 te Den Haag, tel.nr. (070) 218 99 0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04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0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0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Flora- en faunawet, Faunabeheereenheid Zuid-Holland, Zuid-Hollandse deel van het leefgebied van damherten in de Amsterdamse Waterleidingduinen, De Blink en Boswachterij Noordw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6</meta:user-defined>
    <meta:user-defined meta:name="OVERHEIDop.publicationIssue">46046</meta:user-defined>
    <meta:user-defined meta:name="OVERHEIDop.StcrtID/DC.identifier">stcrt-2015-460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04</meta:user-defined>
    <meta:user-defined meta:name="OVERHEIDop.woonplaats">Noordwijk</meta:user-defined>
    <meta:user-defined meta:name="OVERHEIDop.straatnaam">Bramenweg</meta:user-defined>
    <meta:user-defined meta:name="OVERHEID.PostcodeHuisnummer/OVERHEIDop.postcodeHuisnummer">2204BD 24</meta:user-defined>
    <meta:user-defined meta:name="OVERHEIDop.straatnaam">Langevelderlaan</meta:user-defined>
    <meta:user-defined meta:name="OVERHEID.PostcodeHuisnummer/OVERHEIDop.postcodeHuisnummer">2204AM 8</meta:user-defined>
    <meta:user-defined meta:name="OVERHEIDop.straatnaam">Duindamsesla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364 475437</meta:user-defined>
    <meta:user-defined meta:name="OVERHEID.EPSG28992/DC.spatial">93479 477653</meta:user-defined>
    <meta:user-defined meta:name="OVERHEID.EPSG28992/DC.spatial">92153 476659</meta:user-defined>
    <meta:user-defined meta:name="OVERHEIDop.versieInformatie"/>
  </office:meta>
</office:document-meta>
</file>