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45700*"/>
    </style:style>
    <style:style style:family="table-column" style:name="table2.tg1.col1">
      <style:table-column-properties style:rel-column-width="6900*"/>
    </style:style>
    <style:style style:family="table-column" style:name="table2.tg1.col2">
      <style:table-column-properties style:rel-column-width="46100*"/>
    </style:style>
    <style:style style:family="table-column" style:name="table3.tg1.col1">
      <style:table-column-properties style:rel-column-width="6900*"/>
    </style:style>
    <style:style style:family="table-column" style:name="table3.tg1.col2">
      <style:table-column-properties style:rel-column-width="46100*"/>
    </style:style>
    <style:style style:family="table-column" style:name="table4.tg1.col1">
      <style:table-column-properties style:rel-column-width="6900*"/>
    </style:style>
    <style:style style:family="table-column" style:name="table4.tg1.col2">
      <style:table-column-properties style:rel-column-width="46100*"/>
    </style:style>
    <style:style style:family="table-column" style:name="table5.tg1.col1">
      <style:table-column-properties style:rel-column-width="6900*"/>
    </style:style>
    <style:style style:family="table-column" style:name="table5.tg1.col2">
      <style:table-column-properties style:rel-column-width="46100*"/>
    </style:style>
    <style:style style:family="table-column" style:name="table6.tg1.col1">
      <style:table-column-properties style:rel-column-width="6900*"/>
    </style:style>
    <style:style style:family="table-column" style:name="table6.tg1.col2">
      <style:table-column-properties style:rel-column-width="46100*"/>
    </style:style>
    <style:style style:family="table-column" style:name="table7.tg1.col1">
      <style:table-column-properties style:rel-column-width="6900*"/>
    </style:style>
    <style:style style:family="table-column" style:name="table7.tg1.col2">
      <style:table-column-properties style:rel-column-width="46100*"/>
    </style:style>
    <style:style style:family="table-column" style:name="table8.tg1.col1">
      <style:table-column-properties style:rel-column-width="6900*"/>
    </style:style>
    <style:style style:family="table-column" style:name="table8.tg1.col2">
      <style:table-column-properties style:rel-column-width="46100*"/>
    </style:style>
    <style:style style:family="table-column" style:name="table9.tg1.col1">
      <style:table-column-properties style:rel-column-width="6900*"/>
    </style:style>
    <style:style style:family="table-column" style:name="table9.tg1.col2">
      <style:table-column-properties style:rel-column-width="46100*"/>
    </style:style>
    <style:style style:family="table-column" style:name="table10.tg1.col1">
      <style:table-column-properties style:rel-column-width="6900*"/>
    </style:style>
    <style:style style:family="table-column" style:name="table10.tg1.col2">
      <style:table-column-properties style:rel-column-width="46100*"/>
    </style:style>
    <style:style style:family="table-column" style:name="table11.tg1.col1">
      <style:table-column-properties style:rel-column-width="6900*"/>
    </style:style>
    <style:style style:family="table-column" style:name="table11.tg1.col2">
      <style:table-column-properties style:rel-column-width="46100*"/>
    </style:style>
    <style:style style:family="table-column" style:name="table12.tg1.col1">
      <style:table-column-properties style:rel-column-width="6900*"/>
    </style:style>
    <style:style style:family="table-column" style:name="table12.tg1.col2">
      <style:table-column-properties style:rel-column-width="46100*"/>
    </style:style>
    <style:style style:family="table-column" style:name="table13.tg1.col1">
      <style:table-column-properties style:rel-column-width="6900*"/>
    </style:style>
    <style:style style:family="table-column" style:name="table13.tg1.col2">
      <style:table-column-properties style:rel-column-width="46100*"/>
    </style:style>
    <style:style style:family="table-column" style:name="table14.tg1.col1">
      <style:table-column-properties style:rel-column-width="6900*"/>
    </style:style>
    <style:style style:family="table-column" style:name="table14.tg1.col2">
      <style:table-column-properties style:rel-column-width="46100*"/>
    </style:style>
    <style:style style:family="table-column" style:name="table15.tg1.col1">
      <style:table-column-properties style:rel-column-width="6900*"/>
    </style:style>
    <style:style style:family="table-column" style:name="table15.tg1.col2">
      <style:table-column-properties style:rel-column-width="46100*"/>
    </style:style>
    <style:style style:family="table-column" style:name="table16.tg1.col1">
      <style:table-column-properties style:rel-column-width="6900*"/>
    </style:style>
    <style:style style:family="table-column" style:name="table16.tg1.col2">
      <style:table-column-properties style:rel-column-width="46100*"/>
    </style:style>
    <style:style style:family="table-column" style:name="table17.tg1.col1">
      <style:table-column-properties style:rel-column-width="6900*"/>
    </style:style>
    <style:style style:family="table-column" style:name="table17.tg1.col2">
      <style:table-column-properties style:rel-column-width="46100*"/>
    </style:style>
    <style:style style:family="table-column" style:name="table18.tg1.col1">
      <style:table-column-properties style:rel-column-width="6900*"/>
    </style:style>
    <style:style style:family="table-column" style:name="table18.tg1.col2">
      <style:table-column-properties style:rel-column-width="46100*"/>
    </style:style>
    <style:style style:family="table-column" style:name="table19.tg1.col1">
      <style:table-column-properties style:rel-column-width="6900*"/>
    </style:style>
    <style:style style:family="table-column" style:name="table19.tg1.col2">
      <style:table-column-properties style:rel-column-width="46100*"/>
    </style:style>
    <style:style style:family="table-column" style:name="table20.tg1.col1">
      <style:table-column-properties style:rel-column-width="6900*"/>
    </style:style>
    <style:style style:family="table-column" style:name="table20.tg1.col2">
      <style:table-column-properties style:rel-column-width="46100*"/>
    </style:style>
    <style:style style:family="table-column" style:name="table21.tg1.col1">
      <style:table-column-properties style:rel-column-width="6900*"/>
    </style:style>
    <style:style style:family="table-column" style:name="table21.tg1.col2">
      <style:table-column-properties style:rel-column-width="46100*"/>
    </style:style>
    <style:style style:family="table-column" style:name="table22.tg1.col1">
      <style:table-column-properties style:rel-column-width="6900*"/>
    </style:style>
    <style:style style:family="table-column" style:name="table22.tg1.col2">
      <style:table-column-properties style:rel-column-width="46100*"/>
    </style:style>
    <style:style style:family="table-column" style:name="table23.tg1.col1">
      <style:table-column-properties style:rel-column-width="6900*"/>
    </style:style>
    <style:style style:family="table-column" style:name="table23.tg1.col2">
      <style:table-column-properties style:rel-column-width="46100*"/>
    </style:style>
    <style:style style:family="table-column" style:name="table24.tg1.col1">
      <style:table-column-properties style:rel-column-width="6900*"/>
    </style:style>
    <style:style style:family="table-column" style:name="table24.tg1.col2">
      <style:table-column-properties style:rel-column-width="46100*"/>
    </style:style>
    <style:style style:family="table-column" style:name="table25.tg1.col1">
      <style:table-column-properties style:rel-column-width="6900*"/>
    </style:style>
    <style:style style:family="table-column" style:name="table25.tg1.col2">
      <style:table-column-properties style:rel-column-width="46100*"/>
    </style:style>
    <style:style style:family="table-column" style:name="table26.tg1.col1">
      <style:table-column-properties style:rel-column-width="6900*"/>
    </style:style>
    <style:style style:family="table-column" style:name="table26.tg1.col2">
      <style:table-column-properties style:rel-column-width="46100*"/>
    </style:style>
    <style:style style:family="table-column" style:name="table27.tg1.col1">
      <style:table-column-properties style:rel-column-width="6900*"/>
    </style:style>
    <style:style style:family="table-column" style:name="table27.tg1.col2">
      <style:table-column-properties style:rel-column-width="46100*"/>
    </style:style>
    <style:style style:family="table-column" style:name="table28.tg1.col1">
      <style:table-column-properties style:rel-column-width="6900*"/>
    </style:style>
    <style:style style:family="table-column" style:name="table28.tg1.col2">
      <style:table-column-properties style:rel-column-width="46100*"/>
    </style:style>
    <style:style style:family="table-column" style:name="table29.tg1.col1">
      <style:table-column-properties style:rel-column-width="6900*"/>
    </style:style>
    <style:style style:family="table-column" style:name="table29.tg1.col2">
      <style:table-column-properties style:rel-column-width="46100*"/>
    </style:style>
    <style:style style:family="table-column" style:name="table30.tg1.col1">
      <style:table-column-properties style:rel-column-width="6900*"/>
    </style:style>
    <style:style style:family="table-column" style:name="table30.tg1.col2">
      <style:table-column-properties style:rel-column-width="46100*"/>
    </style:style>
    <style:style style:family="table-column" style:name="table31.tg1.col1">
      <style:table-column-properties style:rel-column-width="6900*"/>
    </style:style>
    <style:style style:family="table-column" style:name="table31.tg1.col2">
      <style:table-column-properties style:rel-column-width="46100*"/>
    </style:style>
    <style:style style:family="table-column" style:name="table32.tg1.col1">
      <style:table-column-properties style:rel-column-width="6900*"/>
    </style:style>
    <style:style style:family="table-column" style:name="table32.tg1.col2">
      <style:table-column-properties style:rel-column-width="46100*"/>
    </style:style>
    <style:style style:family="table-column" style:name="table33.tg1.col1">
      <style:table-column-properties style:rel-column-width="6900*"/>
    </style:style>
    <style:style style:family="table-column" style:name="table33.tg1.col2">
      <style:table-column-properties style:rel-column-width="46100*"/>
    </style:style>
    <style:style style:family="table-column" style:name="table34.tg1.col1">
      <style:table-column-properties style:rel-column-width="6900*"/>
    </style:style>
    <style:style style:family="table-column" style:name="table34.tg1.col2">
      <style:table-column-properties style:rel-column-width="46100*"/>
    </style:style>
    <style:style style:family="table-column" style:name="table35.tg1.col1">
      <style:table-column-properties style:rel-column-width="6900*"/>
    </style:style>
    <style:style style:family="table-column" style:name="table35.tg1.col2">
      <style:table-column-properties style:rel-column-width="46100*"/>
    </style:style>
    <style:style style:family="table-column" style:name="table36.tg1.col1">
      <style:table-column-properties style:rel-column-width="6900*"/>
    </style:style>
    <style:style style:family="table-column" style:name="table36.tg1.col2">
      <style:table-column-properties style:rel-column-width="46100*"/>
    </style:style>
    <style:style style:family="table-column" style:name="table37.tg1.col1">
      <style:table-column-properties style:rel-column-width="6900*"/>
    </style:style>
    <style:style style:family="table-column" style:name="table37.tg1.col2">
      <style:table-column-properties style:rel-column-width="46100*"/>
    </style:style>
    <style:style style:family="table-column" style:name="table38.tg1.col1">
      <style:table-column-properties style:rel-column-width="6900*"/>
    </style:style>
    <style:style style:family="table-column" style:name="table38.tg1.col2">
      <style:table-column-properties style:rel-column-width="46100*"/>
    </style:style>
    <style:style style:family="table-column" style:name="table39.tg1.col1">
      <style:table-column-properties style:rel-column-width="6900*"/>
    </style:style>
    <style:style style:family="table-column" style:name="table39.tg1.col2">
      <style:table-column-properties style:rel-column-width="46100*"/>
    </style:style>
    <style:style style:family="table-column" style:name="table40.tg1.col1">
      <style:table-column-properties style:rel-column-width="6900*"/>
    </style:style>
    <style:style style:family="table-column" style:name="table40.tg1.col2">
      <style:table-column-properties style:rel-column-width="46100*"/>
    </style:style>
    <style:style style:family="table-column" style:name="table41.tg1.col1">
      <style:table-column-properties style:rel-column-width="6900*"/>
    </style:style>
    <style:style style:family="table-column" style:name="table41.tg1.col2">
      <style:table-column-properties style:rel-column-width="46100*"/>
    </style:style>
    <style:style style:family="table-column" style:name="table42.tg1.col1">
      <style:table-column-properties style:rel-column-width="6900*"/>
    </style:style>
    <style:style style:family="table-column" style:name="table42.tg1.col2">
      <style:table-column-properties style:rel-column-width="46100*"/>
    </style:style>
    <style:style style:family="table-column" style:name="table43.tg1.col1">
      <style:table-column-properties style:rel-column-width="6900*"/>
    </style:style>
    <style:style style:family="table-column" style:name="table43.tg1.col2">
      <style:table-column-properties style:rel-column-width="46100*"/>
    </style:style>
    <style:style style:family="table-column" style:name="table44.tg1.col1">
      <style:table-column-properties style:rel-column-width="6900*"/>
    </style:style>
    <style:style style:family="table-column" style:name="table44.tg1.col2">
      <style:table-column-properties style:rel-column-width="46100*"/>
    </style:style>
    <style:style style:family="table-column" style:name="table45.tg1.col1">
      <style:table-column-properties style:rel-column-width="6900*"/>
    </style:style>
    <style:style style:family="table-column" style:name="table45.tg1.col2">
      <style:table-column-properties style:rel-column-width="46100*"/>
    </style:style>
    <style:style style:family="table-column" style:name="table46.tg1.col1">
      <style:table-column-properties style:rel-column-width="6900*"/>
    </style:style>
    <style:style style:family="table-column" style:name="table46.tg1.col2">
      <style:table-column-properties style:rel-column-width="46100*"/>
    </style:style>
    <style:style style:family="table-column" style:name="table47.tg1.col1">
      <style:table-column-properties style:rel-column-width="6900*"/>
    </style:style>
    <style:style style:family="table-column" style:name="table47.tg1.col2">
      <style:table-column-properties style:rel-column-width="46100*"/>
    </style:style>
    <style:style style:family="table-column" style:name="table48.tg1.col1">
      <style:table-column-properties style:rel-column-width="6900*"/>
    </style:style>
    <style:style style:family="table-column" style:name="table48.tg1.col2">
      <style:table-column-properties style:rel-column-width="46100*"/>
    </style:style>
    <style:style style:family="table-column" style:name="table49.tg1.col1">
      <style:table-column-properties style:rel-column-width="6900*"/>
    </style:style>
    <style:style style:family="table-column" style:name="table49.tg1.col2">
      <style:table-column-properties style:rel-column-width="46100*"/>
    </style:style>
    <style:style style:family="table-column" style:name="table50.tg1.col1">
      <style:table-column-properties style:rel-column-width="6900*"/>
    </style:style>
    <style:style style:family="table-column" style:name="table50.tg1.col2">
      <style:table-column-properties style:rel-column-width="46100*"/>
    </style:style>
    <style:style style:family="table-column" style:name="table51.tg1.col1">
      <style:table-column-properties style:rel-column-width="6900*"/>
    </style:style>
    <style:style style:family="table-column" style:name="table51.tg1.col2">
      <style:table-column-properties style:rel-column-width="46100*"/>
    </style:style>
    <style:style style:family="table-column" style:name="table52.tg1.col1">
      <style:table-column-properties style:rel-column-width="6900*"/>
    </style:style>
    <style:style style:family="table-column" style:name="table52.tg1.col2">
      <style:table-column-properties style:rel-column-width="46100*"/>
    </style:style>
    <style:style style:family="table-column" style:name="table53.tg1.col1">
      <style:table-column-properties style:rel-column-width="6900*"/>
    </style:style>
    <style:style style:family="table-column" style:name="table53.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de Minister van Sociale Zaken en Werkgelegenheid en de Minister van Volksgezondheid, Welzijn en Sport van 25 november 2015, kenmerk 837518-141351-WJZ, houdende vaststelling van eindtermen van stralingsbeschermingsopleidingen en deskundigheideisen voor radiologen en radiotherapeut-oncologen</text:h>
      <text:p text:style-name="ifm_p_mt.3.7mm_ifm">De Minister van Infrastructuur en Milieu, de Minister van Sociale Zaken en Werkgelegenheid en de Minister van Volksgezondheid, Welzijn en Sport,</text:p>
      <text:p text:style-name="ifm_p_mt.3.7mm_ifm">Gelet op de artikelen 7f, tweede lid, en 54, eerste lid, van het Besluit stralingsbescherming;</text:p>
      <text:p text:style-name="ifm_p_mt.3.7mm_indent.0mm_ifm">Besluiten:</text:p>
      <text:h text:style-name="ifm_p_font.bold_mt.5.08mm_page.keep-with-next_ifm" text:outline-level="2">ARTIKEL<text:s/>I<text:s/></text:h>
      <text:p text:style-name="ifm_p_mt.4.23mm_ifm">Artikel 2 van de Regeling deskundigheidseisen radiologische verrichtingen komt te luiden:</text:p>
      <text:section text:style-name="ifm_sect_mleft.5.1mm_ifm" text:name="d15e51">
        <text:h text:style-name="ifm_p_font.bold_mt.5.08mm_page.keep-with-next_ifm" text:outline-level="2">Artikel<text:s/>2<text:s/></text:h>
        <text:p text:style-name="ifm_p_mt.4.23mm_indent.-7mm_mleft.7mm_ifm">1.<text:tab/>Een radiotherapeut-oncoloog heeft een opleiding gevolgd als bedoeld in:</text:p>
        <text:p text:style-name="ifm_p_indent.-7mm_mleft.14mm_ifm">a.<text:tab/>artikel 3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d, van de Uitvoeringsregeling stralingsbescherming EZ.</text:p>
        <text:p text:style-name="ifm_p_mt.3.7mm_indent.-7mm_mleft.7mm_ifm">2.<text:tab/>Een radioloog heeft een opleiding gevolgd als bedoeld in:</text:p>
        <text:p text:style-name="ifm_p_indent.-7mm_mleft.14mm_ifm">a.<text:tab/>artikel 3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e, van de Uitvoeringsregeling stralingsbescherming EZ.</text:p>
        <text:p text:style-name="ifm_p_mt.3.7mm_indent.-7mm_mleft.7mm_ifm">3.<text:tab/>Een medisch specialist, anders dan een specialist als bedoeld in het eerste of tweede lid, heeft een opleiding gevolgd als bedoeld in:</text:p>
        <text:p text:style-name="ifm_p_indent.-7mm_mleft.14mm_ifm">a.<text:tab/>artikel 4, eerste lid,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a, van de Uitvoeringsregeling stralingsbescherming EZ.</text:p>
        <text:p text:style-name="ifm_p_mt.3.7mm_indent.-7mm_mleft.7mm_ifm">4.<text:tab/>Een tandarts heeft een opleiding gevolgd als bedoeld in:</text:p>
        <text:p text:style-name="ifm_p_indent.-7mm_mleft.14mm_ifm">a.<text:tab/>artikel 5, eerste lid,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b, van de Uitvoeringsregeling stralingsbescherming EZ.</text:p>
        <text:p text:style-name="ifm_p_mt.3.7mm_indent.-7mm_mleft.7mm_ifm">5.<text:tab/>Onverminderd het vierde lid heeft een tandarts die tevens tandheelkundig specialist kaakchirurg is en onder wiens medische verantwoordelijkheid patiënten worden blootgesteld aan ioniserende straling, een opleiding gevolgd op het niveau 4AM variant voor kaakchirurgen of gelijkwaardig.</text:p>
      </text:section>
      <text:h text:style-name="ifm_p_font.bold_mt.5.08mm_page.keep-with-next_ifm" text:outline-level="2">ARTIKEL<text:s/>II<text:s/></text:h>
      <text:p text:style-name="ifm_p_mt.4.23mm_ifm">De Uitvoeringsregeling stralingsbescherming EZ wordt als volgt gewijzigd:</text:p>
      <text:p text:style-name="ifm_p_mt.3.7mm_indent.no_ifm">A</text:p>
      <text:p text:style-name="ifm_p_mt.3.7mm_ifm">Aan artikel 3.20, eerste lid, worden twee onderdelen toegevoegd, luidende:</text:p>
      <text:section text:style-name="ifm_sect_mleft.5.1mm_ifm" text:name="d15e127">
        <text:p text:style-name="ifm_p_indent.-7mm_mleft.7mm_ifm">d.<text:tab/>radiotherapeuten-oncoloog als bedoeld in artikel 2, eerste lid, van de Regeling deskundigheidseisen radiologische verrichtingen, van de kerncompetenties, beschreven in bijlage 3.3, onderdeel D;</text:p>
        <text:p text:style-name="ifm_p_indent.-7mm_mleft.7mm_ifm">e.<text:tab/>radiologen als bedoeld in artikel 2, tweede lid, van de Regeling deskundigheidseisen radiologische verrichtingen, van de kerncompetenties, beschreven in bijlage 3.3, onderdeel E.</text:p>
      </text:section>
      <text:p text:style-name="ifm_p_mt.3.7mm_indent.no_ifm">B</text:p>
      <text:p text:style-name="ifm_p_mt.3.7mm_ifm">In artikel 3.23, eerste lid, wordt ‘1 januari 2016’ vervangen door: 1 april 2016.</text:p>
      <text:p text:style-name="ifm_p_mt.3.7mm_indent.no_ifm">C</text:p>
      <text:p text:style-name="ifm_p_mt.3.7mm_ifm">Aan Bijlage 3.3, behorende bij artikel 3.20, worden twee onderdelen toegevoegd, luidende:</text:p>
      <text:section text:style-name="ifm_sect_mleft.5.1mm_ifm" text:name="d15e147">
        <text:h text:style-name="ifm_p_font.bold_mt.5.08mm_page.keep-with-next_ifm" text:outline-level="4">Onderdeel<text:s/> D:<text:s/>opleiding stralingshygiëne voor radiotherapeuten-oncoloog</text:h>
        <text:p text:style-name="ifm_p_mt.4.23mm_ifm">Onderstaande eindtermen hebben als algemeen leerdoel kennis en inzicht te verwerven aangaande de basisprincipes van stralingsfysica, radiotherapeutisch toegepaste fysica, radiobiologie en stralingshygiëne. De eindtermen zijn voorzien van de aanduidingen K = kennis (knowledge): feiten, principes, theorieën, praktijken; V = vaardigheden (skills): cognitief en praktisch en C = competenties (competences): verantwoordelijkheid en autonomie. Deze drie categorieën zijn in de genoemde volgorde hiërarchisch ondergeschikt: een hogere categorie-aanduiding impliceert dat ook aan de voorgaande moet zijn voldaan (K &lt; V &lt; C). Dus een competentie vereist beheersing van de daaronder behorende vaardigheden en kennis.</text:p>
        <text:h text:style-name="ifm_p_font.bold_mt.5.08mm_page.keep-with-next_ifm" text:outline-level="5">D<text:s/>Eindtermen stralingshygiëne voor radiotherapeuten-oncoloog</text:h>
        <text:h text:style-name="ifm_p_font.bold_mt.5.08mm_page.keep-with-next_ifm" text:outline-level="6">1<text:s/>Radiobiologie</text:h>
        <text:h text:style-name="ifm_p_font.italic_mt.4.23mm_page.keep-with-next_ifm" text:outline-level="6">Kennis</text:h>
        <table:table table:style-name="ifm_table_pgwide.1_mt.3.7mm_ifm">
          <table:table-column table:style-name="table1.tg1.col1"/>
          <table:table-column table:style-name="table1.tg1.col2"/>
          <table:table-row>
            <table:table-cell table:style-name="table.cell.top">
              <text:p text:style-name="text.cell.8.5.left">K1</text:p>
            </table:table-cell>
            <table:table-cell table:style-name="table.cell.top.pleft.pright">
              <text:p text:style-name="text.cell.8.5.left">Heeft kennis van de interactie van straling op moleculair niveau</text:p>
            </table:table-cell>
          </table:table-row>
          <table:table-row>
            <table:table-cell table:style-name="table.cell.top">
              <text:p text:style-name="text.cell.8.5.left">K2</text:p>
            </table:table-cell>
            <table:table-cell table:style-name="table.cell.top.pleft.pright">
              <text:p text:style-name="text.cell.8.5.left">Legt DNA-schade uit</text:p>
            </table:table-cell>
          </table:table-row>
          <table:table-row>
            <table:table-cell table:style-name="table.cell.top">
              <text:p text:style-name="text.cell.8.5.left">K3</text:p>
            </table:table-cell>
            <table:table-cell table:style-name="table.cell.top.pleft.pright">
              <text:p text:style-name="text.cell.8.5.left">Kent de cellulaire effecten en mechanismen van celdood</text:p>
            </table:table-cell>
          </table:table-row>
          <table:table-row>
            <table:table-cell table:style-name="table.cell.top">
              <text:p text:style-name="text.cell.8.5.left">K4</text:p>
            </table:table-cell>
            <table:table-cell table:style-name="table.cell.top.pleft.pright">
              <text:p text:style-name="text.cell.8.5.left">Heeft kennis van herstel van stralingsschade</text:p>
            </table:table-cell>
          </table:table-row>
          <table:table-row>
            <table:table-cell table:style-name="table.cell.top">
              <text:p text:style-name="text.cell.8.5.left">K5</text:p>
            </table:table-cell>
            <table:table-cell table:style-name="table.cell.top.pleft.pright">
              <text:p text:style-name="text.cell.8.5.left">Verklaart de celoverlevingscurves</text:p>
            </table:table-cell>
          </table:table-row>
          <table:table-row>
            <table:table-cell table:style-name="table.cell.top">
              <text:p text:style-name="text.cell.8.5.left">K6</text:p>
            </table:table-cell>
            <table:table-cell table:style-name="table.cell.top.pleft.pright">
              <text:p text:style-name="text.cell.8.5.left">Heeft kennis van de hiërarchische opbouw van normale weefselsystemen (compartimenten, celproliferatie, turnover time, end cell systeem, renewal systeem, expanding systeem)</text:p>
            </table:table-cell>
          </table:table-row>
          <table:table-row>
            <table:table-cell table:style-name="table.cell.top">
              <text:p text:style-name="text.cell.8.5.left">K7</text:p>
            </table:table-cell>
            <table:table-cell table:style-name="table.cell.top.pleft.pright">
              <text:p text:style-name="text.cell.8.5.left">Heeft kennis van verschillen in gevoeligheid voor stralingsgeïnduceerde tumorinductie en latente periode tussen solide tumoren en leukemieën</text:p>
            </table:table-cell>
          </table:table-row>
          <table:table-row>
            <table:table-cell table:style-name="table.cell.top">
              <text:p text:style-name="text.cell.8.5.left">K8</text:p>
            </table:table-cell>
            <table:table-cell table:style-name="table.cell.top.pleft.pright">
              <text:p text:style-name="text.cell.8.5.left">Verklaart het effect van zuurstof, sensitizers (sensibilisatoren) en beschermende middelen</text:p>
            </table:table-cell>
          </table:table-row>
          <table:table-row>
            <table:table-cell table:style-name="table.cell.top">
              <text:p text:style-name="text.cell.8.5.left">K9</text:p>
            </table:table-cell>
            <table:table-cell table:style-name="table.cell.top.pleft.pright">
              <text:p text:style-name="text.cell.8.5.left">Verklaart het effect van tijd-dosisfractionering, linear energy transfer (lineïeke energieoverdracht, LET), verschillende stralingsmodaliteiten en de interactie tussen cytotoxische therapie en bestraling</text:p>
            </table:table-cell>
          </table:table-row>
          <table:table-row>
            <table:table-cell table:style-name="table.cell.top">
              <text:p text:style-name="text.cell.8.5.left">K10</text:p>
            </table:table-cell>
            <table:table-cell table:style-name="table.cell.top.pleft.pright">
              <text:p text:style-name="text.cell.8.5.left">Heeft kennis van voorspellende testen</text:p>
            </table:table-cell>
          </table:table-row>
          <table:table-row>
            <table:table-cell table:style-name="table.cell.top">
              <text:p text:style-name="text.cell.8.5.left">K10a1</text:p>
            </table:table-cell>
            <table:table-cell table:style-name="table.cell.top.pleft.pright">
              <text:p text:style-name="text.cell.8.5.left">Verklaart verschillen in stralingsrespons tussen gezond weefsel en tumoren als basis voor radiotherapie</text:p>
            </table:table-cell>
          </table:table-row>
          <table:table-row>
            <table:table-cell table:style-name="table.cell.top">
              <text:p text:style-name="text.cell.8.5.left">K10a2</text:p>
            </table:table-cell>
            <table:table-cell table:style-name="table.cell.top.pleft.pright">
              <text:p text:style-name="text.cell.8.5.left">Definieert en verklaart stochastische en teratogene stralingseffecten en weefselreacties</text:p>
            </table:table-cell>
          </table:table-row>
        </table:table>
        <text:h text:style-name="ifm_p_font.italic_mt.3.7mm_page.keep-with-next_ifm" text:outline-level="6">Vaardigheden</text:h>
        <table:table table:style-name="ifm_table_pgwide.1_mt.3.7mm_ifm">
          <table:table-column table:style-name="table2.tg1.col1"/>
          <table:table-column table:style-name="table2.tg1.col2"/>
          <table:table-row>
            <table:table-cell table:style-name="table.cell.top">
              <text:p text:style-name="text.cell.8.5.left">V1</text:p>
            </table:table-cell>
            <table:table-cell table:style-name="table.cell.top.pleft.pright">
              <text:p text:style-name="text.cell.8.5.left">Brengt kennis van klinische en radiologische anatomie, fysica en biologie over op diagnose en therapie</text:p>
            </table:table-cell>
          </table:table-row>
        </table:table>
        <text:h text:style-name="ifm_p_font.italic_mt.3.7mm_page.keep-with-next_ifm" text:outline-level="6">Competenties</text:h>
        <text:p text:style-name="ifm_p_mt.3.7mm_ifm">geen</text:p>
        <text:h text:style-name="ifm_p_font.bold_mt.5.08mm_page.keep-with-next_ifm" text:outline-level="6">2.<text:s/>Basis van stralingsfysica</text:h>
        <text:h text:style-name="ifm_p_font.italic_mt.4.23mm_page.keep-with-next_ifm" text:outline-level="6">Kennis</text:h>
        <table:table table:style-name="ifm_table_pgwide.1_mt.3.7mm_ifm">
          <table:table-column table:style-name="table3.tg1.col1"/>
          <table:table-column table:style-name="table3.tg1.col2"/>
          <table:table-row>
            <table:table-cell table:style-name="table.cell.top">
              <text:p text:style-name="text.cell.8.5.left">K11</text:p>
            </table:table-cell>
            <table:table-cell table:style-name="table.cell.top.pleft.pright">
              <text:p text:style-name="text.cell.8.5.left">Heeft kennis van de structuur van atomen en kernen</text:p>
            </table:table-cell>
          </table:table-row>
          <table:table-row>
            <table:table-cell table:style-name="table.cell.top">
              <text:p text:style-name="text.cell.8.5.left">K12</text:p>
            </table:table-cell>
            <table:table-cell table:style-name="table.cell.top.pleft.pright">
              <text:p text:style-name="text.cell.8.5.left">Heeft kennis van radioactief verval</text:p>
            </table:table-cell>
          </table:table-row>
          <table:table-row>
            <table:table-cell table:style-name="table.cell.top">
              <text:p text:style-name="text.cell.8.5.left">K13</text:p>
            </table:table-cell>
            <table:table-cell table:style-name="table.cell.top.pleft.pright">
              <text:p text:style-name="text.cell.8.5.left">Heeft kennis van radioisotopen</text:p>
            </table:table-cell>
          </table:table-row>
          <table:table-row>
            <table:table-cell table:style-name="table.cell.top">
              <text:p text:style-name="text.cell.8.5.left">K13a1</text:p>
            </table:table-cell>
            <table:table-cell table:style-name="table.cell.top.pleft.pright">
              <text:p text:style-name="text.cell.8.5.left">Benoemt en verklaart de interactiemechanismen</text:p>
            </table:table-cell>
          </table:table-row>
          <table:table-row>
            <table:table-cell table:style-name="table.cell.top">
              <text:p text:style-name="text.cell.8.5.left">K13a2</text:p>
            </table:table-cell>
            <table:table-cell table:style-name="table.cell.top.pleft.pright">
              <text:p text:style-name="text.cell.8.5.left">Specificeert soorten en orde van grootte van stralingsblootstelling door natuurlijke en kunstmatige bronnen</text:p>
            </table:table-cell>
          </table:table-row>
          <table:table-row>
            <table:table-cell table:style-name="table.cell.top">
              <text:p text:style-name="text.cell.8.5.left">K13a3</text:p>
            </table:table-cell>
            <table:table-cell table:style-name="table.cell.top.pleft.pright">
              <text:p text:style-name="text.cell.8.5.left">Heeft kennis van principes van afschermingsberekeningen</text:p>
            </table:table-cell>
          </table:table-row>
        </table:table>
        <text:h text:style-name="ifm_p_font.italic_mt.3.7mm_page.keep-with-next_ifm" text:outline-level="6">Vaardigheden</text:h>
        <table:table table:style-name="ifm_table_pgwide.1_mt.3.7mm_ifm">
          <table:table-column table:style-name="table4.tg1.col1"/>
          <table:table-column table:style-name="table4.tg1.col2"/>
          <table:table-row>
            <table:table-cell table:style-name="table.cell.top">
              <text:p text:style-name="text.cell.8.5.left">V2</text:p>
            </table:table-cell>
            <table:table-cell table:style-name="table.cell.top.pleft.pright">
              <text:p text:style-name="text.cell.8.5.left">Analyseert de eigenschappen van deeltjes en elektromagnetische straling</text:p>
            </table:table-cell>
          </table:table-row>
          <table:table-row>
            <table:table-cell table:style-name="table.cell.top">
              <text:p text:style-name="text.cell.8.5.left">V2a</text:p>
            </table:table-cell>
            <table:table-cell table:style-name="table.cell.top.pleft.pright">
              <text:p text:style-name="text.cell.8.5.left">Voert eenvoudige risicoanalyse uit voor stralingsbronnen</text:p>
            </table:table-cell>
          </table:table-row>
        </table:table>
        <text:h text:style-name="ifm_p_font.italic_mt.3.7mm_page.keep-with-next_ifm" text:outline-level="6">Competenties</text:h>
        <text:p text:style-name="ifm_p_mt.3.7mm_ifm">geen</text:p>
        <text:h text:style-name="ifm_p_font.bold_mt.5.08mm_page.keep-with-next_ifm" text:outline-level="6">3.<text:s/>Toegepaste stralingsfysica voor radiotherapie</text:h>
        <text:h text:style-name="ifm_p_font.italic_mt.4.23mm_page.keep-with-next_ifm" text:outline-level="6">Kennis</text:h>
        <table:table table:style-name="ifm_table_pgwide.1_mt.3.7mm_ifm">
          <table:table-column table:style-name="table5.tg1.col1"/>
          <table:table-column table:style-name="table5.tg1.col2"/>
          <table:table-row>
            <table:table-cell table:style-name="table.cell.top">
              <text:p text:style-name="text.cell.8.5.left">K14</text:p>
            </table:table-cell>
            <table:table-cell table:style-name="table.cell.top.pleft.pright">
              <text:p text:style-name="text.cell.8.5.left">Legt het werkingsprincipe van een röntgenbuis uit</text:p>
            </table:table-cell>
          </table:table-row>
          <table:table-row>
            <table:table-cell table:style-name="table.cell.top">
              <text:p text:style-name="text.cell.8.5.left">K14a</text:p>
            </table:table-cell>
            <table:table-cell table:style-name="table.cell.top.pleft.pright">
              <text:p text:style-name="text.cell.8.5.left">Begrijpt de werking van CT/CBCT</text:p>
            </table:table-cell>
          </table:table-row>
          <table:table-row>
            <table:table-cell table:style-name="table.cell.top">
              <text:p text:style-name="text.cell.8.5.left">K15</text:p>
            </table:table-cell>
            <table:table-cell table:style-name="table.cell.top.pleft.pright">
              <text:p text:style-name="text.cell.8.5.left">Legt het werkingsprincipe van een lineaire versneller uit en de stralingsbescherming rondom een versnellerruimte</text:p>
            </table:table-cell>
          </table:table-row>
          <table:table-row>
            <table:table-cell table:style-name="table.cell.top">
              <text:p text:style-name="text.cell.8.5.left">K16</text:p>
            </table:table-cell>
            <table:table-cell table:style-name="table.cell.top.pleft.pright">
              <text:p text:style-name="text.cell.8.5.left">Heeft kennis van collimatiesystemen</text:p>
            </table:table-cell>
          </table:table-row>
          <table:table-row>
            <table:table-cell table:style-name="table.cell.top">
              <text:p text:style-name="text.cell.8.5.left">K17</text:p>
            </table:table-cell>
            <table:table-cell table:style-name="table.cell.top.pleft.pright">
              <text:p text:style-name="text.cell.8.5.left">Heeft kennis van apparatuur voor brachytherapie inclusief stralingsbeschermingsaspecten</text:p>
            </table:table-cell>
          </table:table-row>
          <table:table-row>
            <table:table-cell table:style-name="table.cell.top">
              <text:p text:style-name="text.cell.8.5.left">K18</text:p>
            </table:table-cell>
            <table:table-cell table:style-name="table.cell.top.pleft.pright">
              <text:p text:style-name="text.cell.8.5.left">(vervallen)</text:p>
            </table:table-cell>
          </table:table-row>
          <table:table-row>
            <table:table-cell table:style-name="table.cell.top">
              <text:p text:style-name="text.cell.8.5.left">K19a</text:p>
            </table:table-cell>
            <table:table-cell table:style-name="table.cell.top.pleft.pright">
              <text:p text:style-name="text.cell.8.5.left">Verklaart de grootheden geabsorbeerde dosis, kerma, orgaan- en effectieve dosis met bijbehorende eenheden</text:p>
            </table:table-cell>
          </table:table-row>
          <table:table-row>
            <table:table-cell table:style-name="table.cell.top">
              <text:p text:style-name="text.cell.8.5.left">K20</text:p>
            </table:table-cell>
            <table:table-cell table:style-name="table.cell.top.pleft.pright">
              <text:p text:style-name="text.cell.8.5.left">Definieert de geabsorbeerde dosis in het doelvolume bij uitwendige bestraling</text:p>
            </table:table-cell>
          </table:table-row>
          <table:table-row>
            <table:table-cell table:style-name="table.cell.top">
              <text:p text:style-name="text.cell.8.5.left">K21</text:p>
            </table:table-cell>
            <table:table-cell table:style-name="table.cell.top.pleft.pright">
              <text:p text:style-name="text.cell.8.5.left">Definieert geabsorbeerde dosis in het doelvolume bij brachytherapie</text:p>
            </table:table-cell>
          </table:table-row>
          <table:table-row>
            <table:table-cell table:style-name="table.cell.top">
              <text:p text:style-name="text.cell.8.5.left">K22</text:p>
            </table:table-cell>
            <table:table-cell table:style-name="table.cell.top.pleft.pright">
              <text:p text:style-name="text.cell.8.5.left">Geeft voorbeelden van algoritmes voor 3D-dosisberekeningen</text:p>
            </table:table-cell>
          </table:table-row>
          <table:table-row>
            <table:table-cell table:style-name="table.cell.top">
              <text:p text:style-name="text.cell.8.5.left">K23</text:p>
            </table:table-cell>
            <table:table-cell table:style-name="table.cell.top.pleft.pright">
              <text:p text:style-name="text.cell.8.5.left">Legt uit hoe de volgende technieken worden toegepast: conformatietherapie, IMRT (intensity modulated radiation therapy), IGRT (image guided radiation therapy), stereotactische radiotherapie en deeltjestherapie</text:p>
            </table:table-cell>
          </table:table-row>
          <table:table-row>
            <table:table-cell table:style-name="table.cell.top">
              <text:p text:style-name="text.cell.8.5.left">K23a</text:p>
            </table:table-cell>
            <table:table-cell table:style-name="table.cell.top.pleft.pright">
              <text:p text:style-name="text.cell.8.5.left">Heeft kennis van de fysische basisbegrippen die samenhangen met de dosisverdeling van fotonen- elektronen- en protonenbundels</text:p>
            </table:table-cell>
          </table:table-row>
        </table:table>
        <text:h text:style-name="ifm_p_font.italic_mt.3.7mm_page.keep-with-next_ifm" text:outline-level="6">Vaardigheden</text:h>
        <table:table table:style-name="ifm_table_pgwide.1_mt.3.7mm_ifm">
          <table:table-column table:style-name="table6.tg1.col1"/>
          <table:table-column table:style-name="table6.tg1.col2"/>
          <table:table-row>
            <table:table-cell table:style-name="table.cell.top">
              <text:p text:style-name="text.cell.8.5.left">V3</text:p>
            </table:table-cell>
            <table:table-cell table:style-name="table.cell.top.pleft.pright">
              <text:p text:style-name="text.cell.8.5.left">Past ‘treatment planning’ toe, inclusief 3D-planning, IMRT en virtuele simulatie. Deze procedures worden toegepast om de behandeling van de patiënt voor te bereiden</text:p>
            </table:table-cell>
          </table:table-row>
          <table:table-row>
            <table:table-cell table:style-name="table.cell.top">
              <text:p text:style-name="text.cell.8.5.left">V4</text:p>
            </table:table-cell>
            <table:table-cell table:style-name="table.cell.top.pleft.pright">
              <text:p text:style-name="text.cell.8.5.left">Evalueert de voordelen van conformatietherapie en andere speciale radiotherapietechnieken (IORT (intraoperatieve radiotherapie), stereotactische radiotherapie)</text:p>
            </table:table-cell>
          </table:table-row>
          <table:table-row>
            <table:table-cell table:style-name="table.cell.top">
              <text:p text:style-name="text.cell.8.5.left">V5</text:p>
            </table:table-cell>
            <table:table-cell table:style-name="table.cell.top.pleft.pright">
              <text:p text:style-name="text.cell.8.5.left">Past berekeningsmethoden voor 2D-dosisberekeningen toe</text:p>
            </table:table-cell>
          </table:table-row>
          <table:table-row>
            <table:table-cell table:style-name="table.cell.top">
              <text:p text:style-name="text.cell.8.5.left">V6</text:p>
            </table:table-cell>
            <table:table-cell table:style-name="table.cell.top.pleft.pright">
              <text:p text:style-name="text.cell.8.5.left">Onderzoekt behandelopties in het licht van de prognose</text:p>
            </table:table-cell>
          </table:table-row>
          <table:table-row>
            <table:table-cell table:style-name="table.cell.top">
              <text:p text:style-name="text.cell.8.5.left">V7</text:p>
            </table:table-cell>
            <table:table-cell table:style-name="table.cell.top.pleft.pright">
              <text:p text:style-name="text.cell.8.5.left">Ontwikkelt een behandelstrategie gebaseerd op wetenschappelijk bewijs en maakt een afweging per patiënt voor curatieve dan wel palliatieve uitwendige radiotherapie en/of brachytherapie</text:p>
            </table:table-cell>
          </table:table-row>
          <table:table-row>
            <table:table-cell table:style-name="table.cell.top">
              <text:p text:style-name="text.cell.8.5.left">V8</text:p>
            </table:table-cell>
            <table:table-cell table:style-name="table.cell.top.pleft.pright">
              <text:p text:style-name="text.cell.8.5.left">Analyseert en interpreteert wetenschappelijk onderzoek om behandelpraktijken te veranderen</text:p>
            </table:table-cell>
          </table:table-row>
          <table:table-row>
            <table:table-cell table:style-name="table.cell.top">
              <text:p text:style-name="text.cell.8.5.left">V9</text:p>
            </table:table-cell>
            <table:table-cell table:style-name="table.cell.top.pleft.pright">
              <text:p text:style-name="text.cell.8.5.left">Ontwikkelt een strategie voor radiotherapeutische behandeling en toe te passen techniek</text:p>
            </table:table-cell>
          </table:table-row>
          <table:table-row>
            <table:table-cell table:style-name="table.cell.top">
              <text:p text:style-name="text.cell.8.5.left">V10</text:p>
            </table:table-cell>
            <table:table-cell table:style-name="table.cell.top.pleft.pright">
              <text:p text:style-name="text.cell.8.5.left">Past behandelplannen aan voor wat betreft de individuele situatie van de patiënt, zoals conditie vóór behandeling en de toxiciteit van de radiotherapie en systemische behandelingen</text:p>
            </table:table-cell>
          </table:table-row>
          <table:table-row>
            <table:table-cell table:style-name="table.cell.top">
              <text:p text:style-name="text.cell.8.5.left">V11</text:p>
            </table:table-cell>
            <table:table-cell table:style-name="table.cell.top.pleft.pright">
              <text:p text:style-name="text.cell.8.5.left">Evalueert en voert de regie over patiënten die met uitwendige radiotherapie en/of brachytherapie worden behandeld</text:p>
            </table:table-cell>
          </table:table-row>
          <table:table-row>
            <table:table-cell table:style-name="table.cell.top">
              <text:p text:style-name="text.cell.8.5.left">V12</text:p>
            </table:table-cell>
            <table:table-cell table:style-name="table.cell.top.pleft.pright">
              <text:p text:style-name="text.cell.8.5.left">Past de bestralingsbehandeling aan voor die patiënten, waarvoor bijvoorbeeld te grote acute toxiciteit dat noodzakelijk maakt; inclusief correctie voor gemiste dosis</text:p>
            </table:table-cell>
          </table:table-row>
        </table:table>
        <text:h text:style-name="ifm_p_font.italic_mt.3.7mm_page.keep-with-next_ifm" text:outline-level="6">Competenties</text:h>
        <table:table table:style-name="ifm_table_pgwide.1_mt.3.7mm_ifm">
          <table:table-column table:style-name="table7.tg1.col1"/>
          <table:table-column table:style-name="table7.tg1.col2"/>
          <table:table-row>
            <table:table-cell table:style-name="table.cell.top">
              <text:p text:style-name="text.cell.8.5.left">C1</text:p>
            </table:table-cell>
            <table:table-cell table:style-name="table.cell.top.pleft.pright">
              <text:p text:style-name="text.cell.8.5.left">Licht patiënten betreffende de radiotherapiebehandeling voor en verleent eventuele nazorg bij behandelreacties</text:p>
            </table:table-cell>
          </table:table-row>
          <table:table-row>
            <table:table-cell table:style-name="table.cell.top">
              <text:p text:style-name="text.cell.8.5.left">C2</text:p>
            </table:table-cell>
            <table:table-cell table:style-name="table.cell.top.pleft.pright">
              <text:p text:style-name="text.cell.8.5.left">Doet de aanbeveling voor een geschikte dosis en bijbehorend fractioneringsschema voor curatieve of palliatieve uitwendige radiotherapie en brachytherapie</text:p>
            </table:table-cell>
          </table:table-row>
          <table:table-row>
            <table:table-cell table:style-name="table.cell.top">
              <text:p text:style-name="text.cell.8.5.left">C3</text:p>
            </table:table-cell>
            <table:table-cell table:style-name="table.cell.top.pleft.pright">
              <text:p text:style-name="text.cell.8.5.left">Verifieert een behandelplan voor start van de uitwendige radiotherapie/brachytherapie in samenwerking met klinisch fysici en MBB’ers en is zich bewust van de gevolgen van ieders actie</text:p>
            </table:table-cell>
          </table:table-row>
          <table:table-row>
            <table:table-cell table:style-name="table.cell.top">
              <text:p text:style-name="text.cell.8.5.left">C4</text:p>
            </table:table-cell>
            <table:table-cell table:style-name="table.cell.top.pleft.pright">
              <text:p text:style-name="text.cell.8.5.left">Bepaalt het risico van een uitwendige radiotherapie en brachytherapie-behandelplan</text:p>
            </table:table-cell>
          </table:table-row>
          <table:table-row>
            <table:table-cell table:style-name="table.cell.top">
              <text:p text:style-name="text.cell.8.5.left">C5</text:p>
            </table:table-cell>
            <table:table-cell table:style-name="table.cell.top.pleft.pright">
              <text:p text:style-name="text.cell.8.5.left">Is betrokken bij IMRT-planning en andere technieken zoals stereotactische bestraling, deeltjestherapie en IGRT</text:p>
            </table:table-cell>
          </table:table-row>
          <table:table-row>
            <table:table-cell table:style-name="table.cell.top">
              <text:p text:style-name="text.cell.8.5.left">C6</text:p>
            </table:table-cell>
            <table:table-cell table:style-name="table.cell.top.pleft.pright">
              <text:p text:style-name="text.cell.8.5.left">Autoriseert een radiotherapiebehandeling</text:p>
            </table:table-cell>
          </table:table-row>
          <table:table-row>
            <table:table-cell table:style-name="table.cell.top">
              <text:p text:style-name="text.cell.8.5.left">C7</text:p>
            </table:table-cell>
            <table:table-cell table:style-name="table.cell.top.pleft.pright">
              <text:p text:style-name="text.cell.8.5.left">Selecteert patiënten voor therapie met gecombineerde modaliteiten</text:p>
            </table:table-cell>
          </table:table-row>
          <table:table-row>
            <table:table-cell table:style-name="table.cell.top">
              <text:p text:style-name="text.cell.8.5.left">C8</text:p>
            </table:table-cell>
            <table:table-cell table:style-name="table.cell.top.pleft.pright">
              <text:p text:style-name="text.cell.8.5.left">Neemt de klinische verantwoordelijkheid voor het toepassen van radiotherapie samen met systemische middelen (en waar nodig in samenwerking met andere medisch specialisten die betrokken zijn bij systemische therapieën) voor zowel poliklinische als klinische patiënten</text:p>
            </table:table-cell>
          </table:table-row>
          <table:table-row>
            <table:table-cell table:style-name="table.cell.top">
              <text:p text:style-name="text.cell.8.5.left">C9</text:p>
            </table:table-cell>
            <table:table-cell table:style-name="table.cell.top.pleft.pright">
              <text:p text:style-name="text.cell.8.5.left">Neemt verantwoordelijkheid voor de klinische implicaties van IGRT</text:p>
            </table:table-cell>
          </table:table-row>
          <table:table-row>
            <table:table-cell table:style-name="table.cell.top">
              <text:p text:style-name="text.cell.8.5.left">C10</text:p>
            </table:table-cell>
            <table:table-cell table:style-name="table.cell.top.pleft.pright">
              <text:p text:style-name="text.cell.8.5.left">Neemt verantwoordelijkheid voor de klinische implicaties en procedures betreffende brachytherapie met gesloten en open bronnen</text:p>
            </table:table-cell>
          </table:table-row>
        </table:table>
        <text:h text:style-name="ifm_p_font.bold_mt.5.08mm_page.keep-with-next_ifm" text:outline-level="6">4.<text:s/>Concepten en uitgangspunten van stralingsbescherming</text:h>
        <text:h text:style-name="ifm_p_font.italic_mt.4.23mm_page.keep-with-next_ifm" text:outline-level="6">Kennis</text:h>
        <table:table table:style-name="ifm_table_pgwide.1_mt.3.7mm_ifm">
          <table:table-column table:style-name="table8.tg1.col1"/>
          <table:table-column table:style-name="table8.tg1.col2"/>
          <table:table-row>
            <table:table-cell table:style-name="table.cell.top">
              <text:p text:style-name="text.cell.8.5.left">K24</text:p>
            </table:table-cell>
            <table:table-cell table:style-name="table.cell.top.pleft.pright">
              <text:p text:style-name="text.cell.8.5.left">Legt de algemene principes van de stralingsbescherming uit, inclusief ALARA</text:p>
            </table:table-cell>
          </table:table-row>
          <table:table-row>
            <table:table-cell table:style-name="table.cell.top">
              <text:p text:style-name="text.cell.8.5.left">K25</text:p>
            </table:table-cell>
            <table:table-cell table:style-name="table.cell.top.pleft.pright">
              <text:p text:style-name="text.cell.8.5.left">Legt het risico op inductie van secundaire tumoren uit</text:p>
            </table:table-cell>
          </table:table-row>
          <table:table-row>
            <table:table-cell table:style-name="table.cell.top">
              <text:p text:style-name="text.cell.8.5.left">K26</text:p>
            </table:table-cell>
            <table:table-cell table:style-name="table.cell.top.pleft.pright">
              <text:p text:style-name="text.cell.8.5.left">Heeft kennis van de betekenis van de stralingsweegfactor</text:p>
            </table:table-cell>
          </table:table-row>
          <table:table-row>
            <table:table-cell table:style-name="table.cell.top">
              <text:p text:style-name="text.cell.8.5.left">K27</text:p>
            </table:table-cell>
            <table:table-cell table:style-name="table.cell.top.pleft.pright">
              <text:p text:style-name="text.cell.8.5.left">Licht de grootheid equivalente dosis toe met inbegrip van de weefselweegfactor</text:p>
            </table:table-cell>
          </table:table-row>
          <table:table-row>
            <table:table-cell table:style-name="table.cell.top">
              <text:p text:style-name="text.cell.8.5.left">K28</text:p>
            </table:table-cell>
            <table:table-cell table:style-name="table.cell.top.pleft.pright">
              <text:p text:style-name="text.cell.8.5.left">Legt uit wat de gevolgen voor de gezondheid zijn van stralingsblootstelling van werkers en bevolking evenals de wijze van bescherming en de van toepassing zijnde dosislimieten</text:p>
            </table:table-cell>
          </table:table-row>
          <table:table-row>
            <table:table-cell table:style-name="table.cell.top">
              <text:p text:style-name="text.cell.8.5.left">K29</text:p>
            </table:table-cell>
            <table:table-cell table:style-name="table.cell.top.pleft.pright">
              <text:p text:style-name="text.cell.8.5.left">Verduidelijkt de aanpak van onverwachte/niet-bedoelde blootstellingen</text:p>
            </table:table-cell>
          </table:table-row>
          <table:table-row>
            <table:table-cell table:style-name="table.cell.top">
              <text:p text:style-name="text.cell.8.5.left">K30</text:p>
            </table:table-cell>
            <table:table-cell table:style-name="table.cell.top.pleft.pright">
              <text:p text:style-name="text.cell.8.5.left">Beschrijft de Europese en nationale wetgeving</text:p>
            </table:table-cell>
          </table:table-row>
          <table:table-row>
            <table:table-cell table:style-name="table.cell.top">
              <text:p text:style-name="text.cell.8.5.left">K31</text:p>
            </table:table-cell>
            <table:table-cell table:style-name="table.cell.top.pleft.pright">
              <text:p text:style-name="text.cell.8.5.left">Beschrijft de wetenschappelijke grondslagen van de stralingsbescherming</text:p>
            </table:table-cell>
          </table:table-row>
        </table:table>
        <text:h text:style-name="ifm_p_font.italic_mt.3.7mm_page.keep-with-next_ifm" text:outline-level="6">Vaardigheden</text:h>
        <table:table table:style-name="ifm_table_pgwide.1_mt.3.7mm_ifm">
          <table:table-column table:style-name="table9.tg1.col1"/>
          <table:table-column table:style-name="table9.tg1.col2"/>
          <table:table-row>
            <table:table-cell table:style-name="table.cell.top">
              <text:p text:style-name="text.cell.8.5.left">V13</text:p>
            </table:table-cell>
            <table:table-cell table:style-name="table.cell.top.pleft.pright">
              <text:p text:style-name="text.cell.8.5.left">Analyseert stochastische effecten en weefselreacties</text:p>
            </table:table-cell>
          </table:table-row>
          <table:table-row>
            <table:table-cell table:style-name="table.cell.top">
              <text:p text:style-name="text.cell.8.5.left">V14</text:p>
            </table:table-cell>
            <table:table-cell table:style-name="table.cell.top.pleft.pright">
              <text:p text:style-name="text.cell.8.5.left">Onderzoekt onverwachte/niet-bedoelde blootstellingen van patiënten</text:p>
            </table:table-cell>
          </table:table-row>
        </table:table>
        <text:h text:style-name="ifm_p_font.italic_mt.3.7mm_page.keep-with-next_ifm" text:outline-level="6">Competenties</text:h>
        <table:table table:style-name="ifm_table_pgwide.1_mt.3.7mm_ifm">
          <table:table-column table:style-name="table10.tg1.col1"/>
          <table:table-column table:style-name="table10.tg1.col2"/>
          <table:table-row>
            <table:table-cell table:style-name="table.cell.top">
              <text:p text:style-name="text.cell.8.5.left">C11</text:p>
            </table:table-cell>
            <table:table-cell table:style-name="table.cell.top.pleft.pright">
              <text:p text:style-name="text.cell.8.5.left">Is betrokken bij kwaliteitsbewaking en volgt het veiligheidsbeleid</text:p>
            </table:table-cell>
          </table:table-row>
          <table:table-row>
            <table:table-cell table:style-name="table.cell.top">
              <text:p text:style-name="text.cell.8.5.left">C12</text:p>
            </table:table-cell>
            <table:table-cell table:style-name="table.cell.top.pleft.pright">
              <text:p text:style-name="text.cell.8.5.left">Neemt de medische leiding bij onverwachte/niet-bedoelde patiëntblootstellingen</text:p>
            </table:table-cell>
          </table:table-row>
        </table:table>
      </text:section>
      <text:section text:style-name="ifm_sect_mleft.5.1mm_ifm" text:name="d15e1271">
        <text:h text:style-name="ifm_p_font.bold_mt.5.08mm_page.keep-with-next_ifm" text:outline-level="4">Onderdeel<text:s/> E:<text:s/>opleiding stralingshygiëne voor radiologen</text:h>
        <text:p text:style-name="ifm_p_mt.4.23mm_ifm">De opbouw van de hierna volgende eindtermen is een directe vertaling van de tabellen van het Europese MEDRAPET-rapport waarbij de originele nummering en systematiek zijn gehandhaafd met betrekking tot de onderdelen radiologie, nucleaire geneeskunde voor radiologen, nucleair geneeskundigen en interventieradiologie. Hierin zijn de leerdoelen op het gebied van de stralingshygiëne gedefinieerd waarbij de termen kennis (K), vaardigheden (V) en competenties (C) worden gehanteerd in oplopende hiërarchische volgorde. Ten behoeve van de herkenbaarheid in dit document zijn de eindtermen voor de verschillende doelgroepen aangegeven met de toevoeging ‘r’ voor alle radiologen, ‘i’ voor interventieradiologen en ‘n’ voor nucleair radiologen (bijv. Kr.1 of Cn.7). Als voorwoord voor ieder deel is een corresponderend stuk uit het MEDRAPET-rapport vrij vertaald en op de Nederlandse situatie geijkt en verwoord.</text:p>
        <text:p text:style-name="ifm_p_mt.3.7mm_ifm">Aangezien alle volgens de nieuwe opleiding opgeleide radiologen in Nederland enkele van oudsher nucleair-geneeskundige verrichtingen gaan uitvoeren zijn enkele eindtermen voor nucleair radiologen overgeheveld naar de eindtermen voor alle radiologen, conform de suggestie in het MEDRAPET-rapport. Sommige hiervan zijn aangepast met betrekking tot het vereiste kennisniveau en hebben een achtervoegsel ‘a’ gekregen (bijv. Kn.2a). Om zo veel mogelijk het Europese brondocument te volgen zijn deze leerdoelen in originele vorm blijven staan bij de aanvullende leerdoelen voor nucleair radiologen. Enkele specifieke toevoegingen zijn aangeduid met nl.</text:p>
        <text:h text:style-name="ifm_p_font.bold_mt.5.08mm_page.keep-with-next_ifm" text:outline-level="5">E.1<text:s/>Eindtermen stralingshygiëne voor radiologen</text:h>
        <text:h text:style-name="ifm_p_font.bold_mt.5.08mm_page.keep-with-next_ifm" text:outline-level="6">1.1<text:s/>Stralingsfysica</text:h>
        <text:h text:style-name="ifm_p_font.italic_mt.4.23mm_page.keep-with-next_ifm" text:outline-level="6">Kennis</text:h>
        <table:table table:style-name="ifm_table_pgwide.1_mt.3.7mm_ifm">
          <table:table-column table:style-name="table11.tg1.col1"/>
          <table:table-column table:style-name="table11.tg1.col2"/>
          <table:table-row>
            <table:table-cell table:style-name="table.cell.top">
              <text:p text:style-name="text.cell.8.5.left">Kr.1</text:p>
            </table:table-cell>
            <table:table-cell table:style-name="table.cell.top.pleft.pright">
              <text:p text:style-name="text.cell.8.5.left">Maakt een overzicht van bronnen en eigenschappen van ioniserende straling</text:p>
            </table:table-cell>
          </table:table-row>
          <table:table-row>
            <table:table-cell table:style-name="table.cell.top">
              <text:p text:style-name="text.cell.8.5.left">Kr.2</text:p>
            </table:table-cell>
            <table:table-cell table:style-name="table.cell.top.pleft.pright">
              <text:p text:style-name="text.cell.8.5.left">Benoemt en verklaart de interactiemechanismen</text:p>
            </table:table-cell>
          </table:table-row>
          <table:table-row>
            <table:table-cell table:style-name="table.cell.top">
              <text:p text:style-name="text.cell.8.5.left">Kr.3</text:p>
            </table:table-cell>
            <table:table-cell table:style-name="table.cell.top.pleft.pright">
              <text:p text:style-name="text.cell.8.5.left">Benoemt en verklaart de mechanismen van radioactief verval</text:p>
            </table:table-cell>
          </table:table-row>
          <table:table-row>
            <table:table-cell table:style-name="table.cell.top">
              <text:p text:style-name="text.cell.8.5.left">Kr.4</text:p>
            </table:table-cell>
            <table:table-cell table:style-name="table.cell.top.pleft.pright">
              <text:p text:style-name="text.cell.8.5.left">Verklaart de interactie van röntgenstraling met materie en de consequenties voor beeldvorming, beeldkwaliteit en stralingsbelasting</text:p>
            </table:table-cell>
          </table:table-row>
          <table:table-row>
            <table:table-cell table:style-name="table.cell.top">
              <text:p text:style-name="text.cell.8.5.left">Kr.5</text:p>
            </table:table-cell>
            <table:table-cell table:style-name="table.cell.top.pleft.pright">
              <text:p text:style-name="text.cell.8.5.left">Maakt een opsomming van de definities, grootheden en eenheden kerma, geabsorbeerde (energie) dosis (Gy), orgaan- en effectieve dosis (Sv) en licht deze begrippen toe, alsmede voor exposietempo en dosistempo</text:p>
            </table:table-cell>
          </table:table-row>
        </table:table>
        <text:h text:style-name="ifm_p_font.italic_mt.3.7mm_page.keep-with-next_ifm" text:outline-level="6">Vaardigheden</text:h>
        <table:table table:style-name="ifm_table_pgwide.1_mt.3.7mm_ifm">
          <table:table-column table:style-name="table12.tg1.col1"/>
          <table:table-column table:style-name="table12.tg1.col2"/>
          <table:table-row>
            <table:table-cell table:style-name="table.cell.top">
              <text:p text:style-name="text.cell.8.5.left">Vr.1</text:p>
            </table:table-cell>
            <table:table-cell table:style-name="table.cell.top.pleft.pright">
              <text:p text:style-name="text.cell.8.5.left">Past stralingsfysica toe om de optimale keuze te maken voor de beeldvormende modaliteit</text:p>
            </table:table-cell>
          </table:table-row>
          <table:table-row>
            <table:table-cell table:style-name="table.cell.top">
              <text:p text:style-name="text.cell.8.5.left">Vr.2</text:p>
            </table:table-cell>
            <table:table-cell table:style-name="table.cell.top.pleft.pright">
              <text:p text:style-name="text.cell.8.5.left">Past stralingsfysica toe om de protocollen te optimaliseren, gebruikt de minimale blootstelling die nodig is om het niveau van beeldkwaliteit te bereiken dat nodig is voor de taak</text:p>
            </table:table-cell>
          </table:table-row>
          <table:table-row>
            <table:table-cell table:style-name="table.cell.top">
              <text:p text:style-name="text.cell.8.5.left">Vr.3</text:p>
            </table:table-cell>
            <table:table-cell table:style-name="table.cell.top.pleft.pright">
              <text:p text:style-name="text.cell.8.5.left">Gebruikt de fysicawetten om verstrooiing te minimaliseren en het contrast te optimaliseren</text:p>
            </table:table-cell>
          </table:table-row>
          <table:table-row>
            <table:table-cell table:style-name="table.cell.top">
              <text:p text:style-name="text.cell.8.5.left">Vr.4a</text:p>
            </table:table-cell>
            <table:table-cell table:style-name="table.cell.top.pleft.pright">
              <text:p text:style-name="text.cell.8.5.left">Gebruikt de correcte termen om de blootstelling te karakteriseren van de dagelijkse opnames, doorlichtingen en CT-onderzoeken en definieert orgaanrisico, het genetische risico en het risico op kanker en benoemt de (beperkte) toepasbaarheid ervan</text:p>
            </table:table-cell>
          </table:table-row>
        </table:table>
        <text:h text:style-name="ifm_p_font.bold_mt.5.08mm_page.keep-with-next_ifm" text:outline-level="6">1.2<text:s/>Apparatuur</text:h>
        <text:h text:style-name="ifm_p_font.italic_mt.4.23mm_page.keep-with-next_ifm" text:outline-level="6">Kennis</text:h>
        <table:table table:style-name="ifm_table_pgwide.1_mt.3.7mm_ifm">
          <table:table-column table:style-name="table13.tg1.col1"/>
          <table:table-column table:style-name="table13.tg1.col2"/>
          <table:table-row>
            <table:table-cell table:style-name="table.cell.top">
              <text:p text:style-name="text.cell.8.5.left">Kr.6</text:p>
            </table:table-cell>
            <table:table-cell table:style-name="table.cell.top.pleft.pright">
              <text:p text:style-name="text.cell.8.5.left">Legt het mechanisme uit van de opwekking van röntgenstraling</text:p>
            </table:table-cell>
          </table:table-row>
          <table:table-row>
            <table:table-cell table:style-name="table.cell.top">
              <text:p text:style-name="text.cell.8.5.left">Kr.7</text:p>
            </table:table-cell>
            <table:table-cell table:style-name="table.cell.top.pleft.pright">
              <text:p text:style-name="text.cell.8.5.left">Benoemt de componenten van een röntgenopstelling en verklaart het proces van het opwekken van röntgenstraling</text:p>
            </table:table-cell>
          </table:table-row>
          <table:table-row>
            <table:table-cell table:style-name="table.cell.top">
              <text:p text:style-name="text.cell.8.5.left">Kr.8</text:p>
            </table:table-cell>
            <table:table-cell table:style-name="table.cell.top.pleft.pright">
              <text:p text:style-name="text.cell.8.5.left">Verklaart de functie van filters en diafragma’s</text:p>
            </table:table-cell>
          </table:table-row>
          <table:table-row>
            <table:table-cell table:style-name="table.cell.top">
              <text:p text:style-name="text.cell.8.5.left">Kr.9a</text:p>
            </table:table-cell>
            <table:table-cell table:style-name="table.cell.top.pleft.pright">
              <text:p text:style-name="text.cell.8.5.left">Benoemt de gebruikelijke digitale beeldopnemers, verklaart hun functie en de relatieve voor- en nadelen</text:p>
            </table:table-cell>
          </table:table-row>
          <table:table-row>
            <table:table-cell table:style-name="table.cell.top">
              <text:p text:style-name="text.cell.8.5.left">Kr.10a</text:p>
            </table:table-cell>
            <table:table-cell table:style-name="table.cell.top.pleft.pright">
              <text:p text:style-name="text.cell.8.5.left">Legt de werking van roosters uit en het effect op beeldkwaliteit en blootstelling</text:p>
            </table:table-cell>
          </table:table-row>
        </table:table>
        <text:h text:style-name="ifm_p_font.italic_mt.3.7mm_page.keep-with-next_ifm" text:outline-level="6">Vaardigheden</text:h>
        <table:table table:style-name="ifm_table_pgwide.1_mt.3.7mm_ifm">
          <table:table-column table:style-name="table14.tg1.col1"/>
          <table:table-column table:style-name="table14.tg1.col2"/>
          <table:table-row>
            <table:table-cell table:style-name="table.cell.top">
              <text:p text:style-name="text.cell.8.5.left">Vr.5</text:p>
            </table:table-cell>
            <table:table-cell table:style-name="table.cell.top.pleft.pright">
              <text:p text:style-name="text.cell.8.5.left">Controleert beeldkwaliteit voortdurend om technische defecten te herkennen en corrigeren</text:p>
            </table:table-cell>
          </table:table-row>
          <table:table-row>
            <table:table-cell table:style-name="table.cell.top">
              <text:p text:style-name="text.cell.8.5.left">Vr.6</text:p>
            </table:table-cell>
            <table:table-cell table:style-name="table.cell.top.pleft.pright">
              <text:p text:style-name="text.cell.8.5.left">Vraagt om de beste beeldkwaliteit, technische innovatie en dosisreductie tegen de laagste kosten</text:p>
            </table:table-cell>
          </table:table-row>
          <table:table-row>
            <table:table-cell table:style-name="table.cell.top">
              <text:p text:style-name="text.cell.8.5.left">Vr.7</text:p>
            </table:table-cell>
            <table:table-cell table:style-name="table.cell.top.pleft.pright">
              <text:p text:style-name="text.cell.8.5.left">Coördineert de ingebruikname van nieuwe apparatuur met de andere leden van het kernteam (MBB’er, klinisch fysicus, toezichthoudend deskundige)</text:p>
            </table:table-cell>
          </table:table-row>
          <table:table-row>
            <table:table-cell table:style-name="table.cell.top">
              <text:p text:style-name="text.cell.8.5.left">Vr.8</text:p>
            </table:table-cell>
            <table:table-cell table:style-name="table.cell.top.pleft.pright">
              <text:p text:style-name="text.cell.8.5.left">Gebruikt de technische eigenschappen van de specifieke apparatuur en profiteert van alle kwaliteitsverbeterende en dosisreducerende mogelijkheden met inachtneming van de beperkingen van het toestel</text:p>
            </table:table-cell>
          </table:table-row>
        </table:table>
        <text:h text:style-name="ifm_p_font.italic_mt.3.7mm_page.keep-with-next_ifm" text:outline-level="6">Competenties</text:h>
        <table:table table:style-name="ifm_table_pgwide.1_mt.3.7mm_ifm">
          <table:table-column table:style-name="table15.tg1.col1"/>
          <table:table-column table:style-name="table15.tg1.col2"/>
          <table:table-row>
            <table:table-cell table:style-name="table.cell.top">
              <text:p text:style-name="text.cell.8.5.left">Cr.1</text:p>
            </table:table-cell>
            <table:table-cell table:style-name="table.cell.top.pleft.pright">
              <text:p text:style-name="text.cell.8.5.left">Kiest de meest geschikte apparatuur voor de patiënt gebaseerd op de beschikbare middelen</text:p>
            </table:table-cell>
          </table:table-row>
        </table:table>
        <text:h text:style-name="ifm_p_font.bold_mt.5.08mm_page.keep-with-next_ifm" text:outline-level="6">1.3<text:s/>Radiobiologie</text:h>
        <text:h text:style-name="ifm_p_font.italic_mt.4.23mm_page.keep-with-next_ifm" text:outline-level="6">Kennis</text:h>
        <table:table table:style-name="ifm_table_pgwide.1_mt.3.7mm_ifm">
          <table:table-column table:style-name="table16.tg1.col1"/>
          <table:table-column table:style-name="table16.tg1.col2"/>
          <table:table-row>
            <table:table-cell table:style-name="table.cell.top">
              <text:p text:style-name="text.cell.8.5.left">Kr.11</text:p>
            </table:table-cell>
            <table:table-cell table:style-name="table.cell.top.pleft.pright">
              <text:p text:style-name="text.cell.8.5.left">Beschrijft stralingseffecten op cellen en DNA</text:p>
            </table:table-cell>
          </table:table-row>
          <table:table-row>
            <table:table-cell table:style-name="table.cell.top">
              <text:p text:style-name="text.cell.8.5.left">Kr.12</text:p>
            </table:table-cell>
            <table:table-cell table:style-name="table.cell.top.pleft.pright">
              <text:p text:style-name="text.cell.8.5.left">Beschrijft cellulaire mechanismen van stralingsrespons, herstel en celoverleving</text:p>
            </table:table-cell>
          </table:table-row>
          <table:table-row>
            <table:table-cell table:style-name="table.cell.top">
              <text:p text:style-name="text.cell.8.5.left">Kr.13</text:p>
            </table:table-cell>
            <table:table-cell table:style-name="table.cell.top.pleft.pright">
              <text:p text:style-name="text.cell.8.5.left">Beschrijft stralingseffecten op weefsels en organen</text:p>
            </table:table-cell>
          </table:table-row>
          <table:table-row>
            <table:table-cell table:style-name="table.cell.top">
              <text:p text:style-name="text.cell.8.5.left">Kr.14</text:p>
            </table:table-cell>
            <table:table-cell table:style-name="table.cell.top.pleft.pright">
              <text:p text:style-name="text.cell.8.5.left">Verklaart verschillen in stralingsrespons tussen gezond weefsel en tumoren als basis voor radiotherapie</text:p>
            </table:table-cell>
          </table:table-row>
          <table:table-row>
            <table:table-cell table:style-name="table.cell.top">
              <text:p text:style-name="text.cell.8.5.left">Kr.15</text:p>
            </table:table-cell>
            <table:table-cell table:style-name="table.cell.top.pleft.pright">
              <text:p text:style-name="text.cell.8.5.left">Definieert en verklaart stochastische en teratogene stralingseffecten en weefselreacties</text:p>
            </table:table-cell>
          </table:table-row>
          <table:table-row>
            <table:table-cell table:style-name="table.cell.top">
              <text:p text:style-name="text.cell.8.5.left">Kr.16</text:p>
            </table:table-cell>
            <table:table-cell table:style-name="table.cell.top.pleft.pright">
              <text:p text:style-name="text.cell.8.5.left">Beschrijft typen en orde van grootte van stralingsrisico’s ten gevolge van medische blootstelling</text:p>
            </table:table-cell>
          </table:table-row>
        </table:table>
        <text:h text:style-name="ifm_p_font.italic_mt.3.7mm_page.keep-with-next_ifm" text:outline-level="6">Vaardigheden</text:h>
        <table:table table:style-name="ifm_table_pgwide.1_mt.3.7mm_ifm">
          <table:table-column table:style-name="table17.tg1.col1"/>
          <table:table-column table:style-name="table17.tg1.col2"/>
          <table:table-row>
            <table:table-cell table:style-name="table.cell.top">
              <text:p text:style-name="text.cell.8.5.left">Vr.9</text:p>
            </table:table-cell>
            <table:table-cell table:style-name="table.cell.top.pleft.pright">
              <text:p text:style-name="text.cell.8.5.left">Informeert patiënten over hun gezondheidsproblemen en de geplande procedure/verrichting</text:p>
            </table:table-cell>
          </table:table-row>
          <table:table-row>
            <table:table-cell table:style-name="table.cell.top">
              <text:p text:style-name="text.cell.8.5.left">Vr.10a</text:p>
            </table:table-cell>
            <table:table-cell table:style-name="table.cell.top.pleft.pright">
              <text:p text:style-name="text.cell.8.5.left">Communiceert het stralingsrisico in perspectief van rechtvaardiging en optimalisatie van het onderzoek of de behandeling op een begrijpelijke manier met de patiënt als er een significant deterministisch of stochastisch risico bestaat of wanneer de patiënt een vraag heeft</text:p>
            </table:table-cell>
          </table:table-row>
        </table:table>
        <text:h text:style-name="ifm_p_font.bold_mt.5.08mm_page.keep-with-next_ifm" text:outline-level="6">1.4<text:s/>Stralingshygiëne algemeen</text:h>
        <text:h text:style-name="ifm_p_font.italic_mt.4.23mm_page.keep-with-next_ifm" text:outline-level="6">Kennis</text:h>
        <table:table table:style-name="ifm_table_pgwide.1_mt.3.7mm_ifm">
          <table:table-column table:style-name="table18.tg1.col1"/>
          <table:table-column table:style-name="table18.tg1.col2"/>
          <table:table-row>
            <table:table-cell table:style-name="table.cell.top">
              <text:p text:style-name="text.cell.8.5.left">Kr.17</text:p>
            </table:table-cell>
            <table:table-cell table:style-name="table.cell.top.pleft.pright">
              <text:p text:style-name="text.cell.8.5.left">Beschrijft de basisprincipes van stralingshygiëne, zoals uiteengezet door de ICRP</text:p>
            </table:table-cell>
          </table:table-row>
          <table:table-row>
            <table:table-cell table:style-name="table.cell.top">
              <text:p text:style-name="text.cell.8.5.left">Kr.18</text:p>
            </table:table-cell>
            <table:table-cell table:style-name="table.cell.top.pleft.pright">
              <text:p text:style-name="text.cell.8.5.left">Specificeert soorten en orde van grootte van stralingsblootstelling door natuurlijke en kunstmatige bronnen</text:p>
            </table:table-cell>
          </table:table-row>
          <table:table-row>
            <table:table-cell table:style-name="table.cell.top">
              <text:p text:style-name="text.cell.8.5.left">Kr.19</text:p>
            </table:table-cell>
            <table:table-cell table:style-name="table.cell.top.pleft.pright">
              <text:p text:style-name="text.cell.8.5.left">Beschrijft het concept van dosisbepaling en dosismeting voor patiënten, beroepsmatig blootgesteld personeel en het publiek</text:p>
            </table:table-cell>
          </table:table-row>
          <table:table-row>
            <table:table-cell table:style-name="table.cell.top">
              <text:p text:style-name="text.cell.8.5.left">Kr.20</text:p>
            </table:table-cell>
            <table:table-cell table:style-name="table.cell.top.pleft.pright">
              <text:p text:style-name="text.cell.8.5.left">Verduidelijkt de aard van de blootstelling en de relevante dosislimieten voor de werker, inclusief orgaandoses en dosislimieten voor zwangere werkers, verzorgers, familieleden en het algemene publiek</text:p>
            </table:table-cell>
          </table:table-row>
          <table:table-row>
            <table:table-cell table:style-name="table.cell.top">
              <text:p text:style-name="text.cell.8.5.left">Kr.21nl</text:p>
            </table:table-cell>
            <table:table-cell table:style-name="table.cell.top.pleft.pright">
              <text:p text:style-name="text.cell.8.5.left">Somt geïndiceerde en niet-geïndiceerde onderzoeken bij vraagstellingen volgens richtlijnen op</text:p>
            </table:table-cell>
          </table:table-row>
        </table:table>
        <text:h text:style-name="ifm_p_font.italic_mt.3.7mm_page.keep-with-next_ifm" text:outline-level="6">Vaardigheden</text:h>
        <table:table table:style-name="ifm_table_pgwide.1_mt.3.7mm_ifm">
          <table:table-column table:style-name="table19.tg1.col1"/>
          <table:table-column table:style-name="table19.tg1.col2"/>
          <table:table-row>
            <table:table-cell table:style-name="table.cell.top">
              <text:p text:style-name="text.cell.8.5.left">Vr.11</text:p>
            </table:table-cell>
            <table:table-cell table:style-name="table.cell.top.pleft.pright">
              <text:p text:style-name="text.cell.8.5.left">Communiceert met de verwijzer over rechtvaardiging; stelt indien noodzakelijk een ander onderzoek voor</text:p>
            </table:table-cell>
          </table:table-row>
          <table:table-row>
            <table:table-cell table:style-name="table.cell.top">
              <text:p text:style-name="text.cell.8.5.left">Vr.12a</text:p>
            </table:table-cell>
            <table:table-cell table:style-name="table.cell.top.pleft.pright">
              <text:p text:style-name="text.cell.8.5.left">Past rechtvaardiging toe in de dagelijkse radiologische praktijk en bij medisch-wetenschappelijk onderzoek, met inachtneming van bestaande richtlijnen, maar ook in individuele gevallen (bijv. polymorbiditeit)</text:p>
            </table:table-cell>
          </table:table-row>
        </table:table>
        <text:h text:style-name="ifm_p_font.italic_mt.3.7mm_page.keep-with-next_ifm" text:outline-level="6">Competenties</text:h>
        <table:table table:style-name="ifm_table_pgwide.1_mt.3.7mm_ifm">
          <table:table-column table:style-name="table20.tg1.col1"/>
          <table:table-column table:style-name="table20.tg1.col2"/>
          <table:table-row>
            <table:table-cell table:style-name="table.cell.top">
              <text:p text:style-name="text.cell.8.5.left">Cr.2</text:p>
            </table:table-cell>
            <table:table-cell table:style-name="table.cell.top.pleft.pright">
              <text:p text:style-name="text.cell.8.5.left">Neemt verantwoordelijkheid voor de keuze van de beeldvormende modaliteit voor de individuele patiënt (radiologische opname, CT, alternatieven zoals echo of MRI), waarbij het risico van de ziekte, leeftijd, geslacht en afmeting van de patiënt, het dosisniveau van de procedure en blootstelling van verschillende kritische organen in ogenschouw wordt genomen</text:p>
            </table:table-cell>
          </table:table-row>
          <table:table-row>
            <table:table-cell table:style-name="table.cell.top">
              <text:p text:style-name="text.cell.8.5.left">Cr.3</text:p>
            </table:table-cell>
            <table:table-cell table:style-name="table.cell.top.pleft.pright">
              <text:p text:style-name="text.cell.8.5.left">Informeert zowel de patiënt als de staf over zwangerschapsgerelateerde zaken in de stralingshygiëne</text:p>
            </table:table-cell>
          </table:table-row>
          <table:table-row>
            <table:table-cell table:style-name="table.cell.top">
              <text:p text:style-name="text.cell.8.5.left">Cr.4</text:p>
            </table:table-cell>
            <table:table-cell table:style-name="table.cell.top.pleft.pright">
              <text:p text:style-name="text.cell.8.5.left">Neemt verantwoordelijkheid voor het beleid t.a.v. patiëntdosis in verschillende beeldvormende modaliteiten en is zich bewust van de hoogte van de bijbehorende specifieke patiëntdoses</text:p>
            </table:table-cell>
          </table:table-row>
        </table:table>
        <text:h text:style-name="ifm_p_font.bold_mt.5.08mm_page.keep-with-next_ifm" text:outline-level="6">1.5<text:s/>Stralingshygiëne in de radiologie (röntgenstraling)</text:h>
        <text:h text:style-name="ifm_p_font.italic_mt.4.23mm_page.keep-with-next_ifm" text:outline-level="6">Kennis</text:h>
        <table:table table:style-name="ifm_table_pgwide.1_mt.3.7mm_ifm">
          <table:table-column table:style-name="table21.tg1.col1"/>
          <table:table-column table:style-name="table21.tg1.col2"/>
          <table:table-row>
            <table:table-cell table:style-name="table.cell.top">
              <text:p text:style-name="text.cell.8.5.left">Kr.21</text:p>
            </table:table-cell>
            <table:table-cell table:style-name="table.cell.top.pleft.pright">
              <text:p text:style-name="text.cell.8.5.left">Definieert ALARA en de toepasbaarheid in een radiologische werkomgeving</text:p>
            </table:table-cell>
          </table:table-row>
          <table:table-row>
            <table:table-cell table:style-name="table.cell.top">
              <text:p text:style-name="text.cell.8.5.left">Kr.22</text:p>
            </table:table-cell>
            <table:table-cell table:style-name="table.cell.top.pleft.pright">
              <text:p text:style-name="text.cell.8.5.left">Licht de concepten en hulpmiddelen voor dosisbeheersing toe in de diagnostische radiologie voor zowel volwassen als pediatrische patiënten</text:p>
            </table:table-cell>
          </table:table-row>
          <table:table-row>
            <table:table-cell table:style-name="table.cell.top">
              <text:p text:style-name="text.cell.8.5.left">Kr.23</text:p>
            </table:table-cell>
            <table:table-cell table:style-name="table.cell.top.pleft.pright">
              <text:p text:style-name="text.cell.8.5.left">Verklaart de factoren die beeldkwaliteit en dosis in de diagnostische radiologie beïnvloeden</text:p>
            </table:table-cell>
          </table:table-row>
          <table:table-row>
            <table:table-cell table:style-name="table.cell.top">
              <text:p text:style-name="text.cell.8.5.left">Kr.24</text:p>
            </table:table-cell>
            <table:table-cell table:style-name="table.cell.top.pleft.pright">
              <text:p text:style-name="text.cell.8.5.left">Beschrijft de methoden en hulpmiddelen voor dosisbeheersing in diagnostische radiologie: opnamen, doorlichting, CT, mammografie en die voor pediatrische patiënten.</text:p>
            </table:table-cell>
          </table:table-row>
          <table:table-row>
            <table:table-cell table:style-name="table.cell.top">
              <text:p text:style-name="text.cell.8.5.left">Kr.25</text:p>
            </table:table-cell>
            <table:table-cell table:style-name="table.cell.top.pleft.pright">
              <text:p text:style-name="text.cell.8.5.left">Verklaart de basisconcepten van het meten en berekenen van patiëntdoses voor de verschillende modaliteiten in de diagnostische radiologie</text:p>
            </table:table-cell>
          </table:table-row>
          <table:table-row>
            <table:table-cell table:style-name="table.cell.top">
              <text:p text:style-name="text.cell.8.5.left">Kr.26</text:p>
            </table:table-cell>
            <table:table-cell table:style-name="table.cell.top.pleft.pright">
              <text:p text:style-name="text.cell.8.5.left">Beschrijft de belangrijkste afwegingen die van belang zijn voor de stralingshygiëne bij het ontwerpen van een radiologieafdeling</text:p>
            </table:table-cell>
          </table:table-row>
          <table:table-row>
            <table:table-cell table:style-name="table.cell.top">
              <text:p text:style-name="text.cell.8.5.left">Kr.27</text:p>
            </table:table-cell>
            <table:table-cell table:style-name="table.cell.top.pleft.pright">
              <text:p text:style-name="text.cell.8.5.left">Maakt een overzicht van de diagnostische procedures die buiten de radiologieafdeling worden gemaakt met daarbij behorende relevante afwegingen inzake de stralingshygiëne</text:p>
            </table:table-cell>
          </table:table-row>
          <table:table-row>
            <table:table-cell table:style-name="table.cell.top">
              <text:p text:style-name="text.cell.8.5.left">Kr.28</text:p>
            </table:table-cell>
            <table:table-cell table:style-name="table.cell.top.pleft.pright">
              <text:p text:style-name="text.cell.8.5.left">Maakt een overzicht van te verwachten doses (referentiepersoon) voor veel voorkomende diagnostische procedures</text:p>
            </table:table-cell>
          </table:table-row>
          <table:table-row>
            <table:table-cell table:style-name="table.cell.top">
              <text:p text:style-name="text.cell.8.5.left">Kr.29</text:p>
            </table:table-cell>
            <table:table-cell table:style-name="table.cell.top.pleft.pright">
              <text:p text:style-name="text.cell.8.5.left">Beschrijft het kwantitatieve risico en de dosisbepaling voor werkers en het algemene publiek in de diagnostische radiologie</text:p>
            </table:table-cell>
          </table:table-row>
          <table:table-row>
            <table:table-cell table:style-name="table.cell.top">
              <text:p text:style-name="text.cell.8.5.left">Kr.30</text:p>
            </table:table-cell>
            <table:table-cell table:style-name="table.cell.top.pleft.pright">
              <text:p text:style-name="text.cell.8.5.left">Licht de concepten en hulpmiddelen toe voor het optimaliseren van stralingshygiëne</text:p>
            </table:table-cell>
          </table:table-row>
          <table:table-row>
            <table:table-cell table:style-name="table.cell.top">
              <text:p text:style-name="text.cell.8.5.left">Kr.a nl</text:p>
            </table:table-cell>
            <table:table-cell table:style-name="table.cell.top.pleft.pright">
              <text:p text:style-name="text.cell.8.5.left">Licht de ethische en juridische aspecten toe betreffende de stralingsblootstelling van vrijwilligers bij medisch onderzoek</text:p>
            </table:table-cell>
          </table:table-row>
        </table:table>
        <text:h text:style-name="ifm_p_font.italic_mt.3.7mm_page.keep-with-next_ifm" text:outline-level="6">Vaardigheden</text:h>
        <table:table table:style-name="ifm_table_pgwide.1_mt.3.7mm_ifm">
          <table:table-column table:style-name="table22.tg1.col1"/>
          <table:table-column table:style-name="table22.tg1.col2"/>
          <table:table-row>
            <table:table-cell table:style-name="table.cell.top">
              <text:p text:style-name="text.cell.8.5.left">Vr.13</text:p>
            </table:table-cell>
            <table:table-cell table:style-name="table.cell.top.pleft.pright">
              <text:p text:style-name="text.cell.8.5.left">Optimaliseert beeldvormende protocollen door standaard uitvoeringsprocedures te gebruiken (SOP’s) en door deze aan te passen aan de specifieke afmetingen van de patiënt</text:p>
            </table:table-cell>
          </table:table-row>
          <table:table-row>
            <table:table-cell table:style-name="table.cell.top">
              <text:p text:style-name="text.cell.8.5.left">Vr.14a</text:p>
            </table:table-cell>
            <table:table-cell table:style-name="table.cell.top.pleft.pright">
              <text:p text:style-name="text.cell.8.5.left">Gebruikt specifieke pediatrische protocollen en weegt daarbij de van een volwassen patiënt afwijkende anatomische verhoudingen en weefselsamenstelling af die gevolgen hebben voor de instelling van de apparatuur, maar ook het verhoogde risico, de gevoeligheid en de specifieke pathologie van elke leeftijdsgroep</text:p>
            </table:table-cell>
          </table:table-row>
          <table:table-row>
            <table:table-cell table:style-name="table.cell.top">
              <text:p text:style-name="text.cell.8.5.left">Vr.15</text:p>
            </table:table-cell>
            <table:table-cell table:style-name="table.cell.top.pleft.pright">
              <text:p text:style-name="text.cell.8.5.left">Kiest het beste compromis tussen risico-voordeelverhouding, beeldkwaliteit, en stralingsblootstelling van geval tot geval</text:p>
            </table:table-cell>
          </table:table-row>
          <table:table-row>
            <table:table-cell table:style-name="table.cell.top">
              <text:p text:style-name="text.cell.8.5.left">Vr.16</text:p>
            </table:table-cell>
            <table:table-cell table:style-name="table.cell.top.pleft.pright">
              <text:p text:style-name="text.cell.8.5.left">Houdt toezicht op het gebruik van persoonlijke beschermingsmiddelen. Ondersteunt monitoring van de werkplek en van individuen. Ondersteunt het bepalen van de blootstelling, onderzoek en opvolging, toezicht op de gezondheid en het registreren hiervan</text:p>
            </table:table-cell>
          </table:table-row>
          <table:table-row>
            <table:table-cell table:style-name="table.cell.top">
              <text:p text:style-name="text.cell.8.5.left">Vr.17</text:p>
            </table:table-cell>
            <table:table-cell table:style-name="table.cell.top.pleft.pright">
              <text:p text:style-name="text.cell.8.5.left">Past stralingshygiënische maatregelen toe in de diagnostische radiologie (maken van opnames, doorlichting bij interventies, CT, mammografie en pediatrische patiënten) en adviseert over het gebruik</text:p>
            </table:table-cell>
          </table:table-row>
          <table:table-row>
            <table:table-cell table:style-name="table.cell.top">
              <text:p text:style-name="text.cell.8.5.left">Vr.18</text:p>
            </table:table-cell>
            <table:table-cell table:style-name="table.cell.top.pleft.pright">
              <text:p text:style-name="text.cell.8.5.left">Blijft in de dagelijkse praktijk binnen de richtlijn/referentieniveaus</text:p>
            </table:table-cell>
          </table:table-row>
          <table:table-row>
            <table:table-cell table:style-name="table.cell.top">
              <text:p text:style-name="text.cell.8.5.left">Vr.19</text:p>
            </table:table-cell>
            <table:table-cell table:style-name="table.cell.top.pleft.pright">
              <text:p text:style-name="text.cell.8.5.left">Maakt afmetings-specifieke protocollen voor hoge-dosisprocedures</text:p>
            </table:table-cell>
          </table:table-row>
          <table:table-row>
            <table:table-cell table:style-name="table.cell.top">
              <text:p text:style-name="text.cell.8.5.left">Vr.20</text:p>
            </table:table-cell>
            <table:table-cell table:style-name="table.cell.top.pleft.pright">
              <text:p text:style-name="text.cell.8.5.left">Schat orgaandoses en effectieve doses voor diagnostische onderzoeken, gebaseerd op meetbare blootstellingsparameters (DOP, DLP)</text:p>
            </table:table-cell>
          </table:table-row>
          <table:table-row>
            <table:table-cell table:style-name="table.cell.top">
              <text:p text:style-name="text.cell.8.5.left">Vr.a nl</text:p>
            </table:table-cell>
            <table:table-cell table:style-name="table.cell.top.pleft.pright">
              <text:p text:style-name="text.cell.8.5.left">Meldt blootstelling aan straling van vrijwilligers/patiënten als gevolg van medisch onderzoek in klinische studies aan voor ethische en wettelijke goedkeuring</text:p>
            </table:table-cell>
          </table:table-row>
        </table:table>
        <text:h text:style-name="ifm_p_font.italic_mt.3.7mm_page.keep-with-next_ifm" text:outline-level="6">Competenties</text:h>
        <table:table table:style-name="ifm_table_pgwide.1_mt.3.7mm_ifm">
          <table:table-column table:style-name="table23.tg1.col1"/>
          <table:table-column table:style-name="table23.tg1.col2"/>
          <table:table-row>
            <table:table-cell table:style-name="table.cell.top">
              <text:p text:style-name="text.cell.8.5.left">Cr.5</text:p>
            </table:table-cell>
            <table:table-cell table:style-name="table.cell.top.pleft.pright">
              <text:p text:style-name="text.cell.8.5.left">Adviseert patiënten over de stralingsgerelateerde risico’s en voordelen van een geplande procedure</text:p>
            </table:table-cell>
          </table:table-row>
          <table:table-row>
            <table:table-cell table:style-name="table.cell.top">
              <text:p text:style-name="text.cell.8.5.left">Cr.6</text:p>
            </table:table-cell>
            <table:table-cell table:style-name="table.cell.top.pleft.pright">
              <text:p text:style-name="text.cell.8.5.left">Neemt verantwoordelijkheid voor rechtvaardiging van stralingsblootstelling voor iedere individuele patiënt, met speciale aandacht voor zwangere patiënten</text:p>
            </table:table-cell>
          </table:table-row>
          <table:table-row>
            <table:table-cell table:style-name="table.cell.top">
              <text:p text:style-name="text.cell.8.5.left">Cr.7</text:p>
            </table:table-cell>
            <table:table-cell table:style-name="table.cell.top.pleft.pright">
              <text:p text:style-name="text.cell.8.5.left">Neemt verantwoordelijkheid voor de keuze en de uitvoering van de diagnostische procedure met de laagste dosis uitgaande van een gegeven aanvraag van een verwijzer</text:p>
            </table:table-cell>
          </table:table-row>
          <table:table-row>
            <table:table-cell table:style-name="table.cell.top">
              <text:p text:style-name="text.cell.8.5.left">Cr.8</text:p>
            </table:table-cell>
            <table:table-cell table:style-name="table.cell.top.pleft.pright">
              <text:p text:style-name="text.cell.8.5.left">Neemt verantwoordelijkheid voor het optimaliseren van de opnametechniek/het protocol die/dat wordt gebruikt voor een gegeven diagnostische procedure gebaseerd op patiënt-specifieke informatie</text:p>
            </table:table-cell>
          </table:table-row>
          <table:table-row>
            <table:table-cell table:style-name="table.cell.top">
              <text:p text:style-name="text.cell.8.5.left">Cr.9</text:p>
            </table:table-cell>
            <table:table-cell table:style-name="table.cell.top.pleft.pright">
              <text:p text:style-name="text.cell.8.5.left">Neemt verantwoordelijkheid voor het bij hoge-dosisprocedures (CT, interventieprocedure) toepassen van een aan de afmeting van de patiënt en aan de probleemstelling aangepast individueel protocol</text:p>
            </table:table-cell>
          </table:table-row>
          <table:table-row>
            <table:table-cell table:style-name="table.cell.top">
              <text:p text:style-name="text.cell.8.5.left">Cr.10</text:p>
            </table:table-cell>
            <table:table-cell table:style-name="table.cell.top.pleft.pright">
              <text:p text:style-name="text.cell.8.5.left">Implementeert de concepten en hulpmiddelen voor het optimaliseren van de stralingshygiëne</text:p>
            </table:table-cell>
          </table:table-row>
          <table:table-row>
            <table:table-cell table:style-name="table.cell.top">
              <text:p text:style-name="text.cell.8.5.left">Cr.a nl</text:p>
            </table:table-cell>
            <table:table-cell table:style-name="table.cell.top.pleft.pright">
              <text:p text:style-name="text.cell.8.5.left">Neemt verantwoordelijkheid voor het voldoen aan wettelijke en ethische vereisten bij het blootstellen van vrijwilligers aan straling bij medisch onderzoek of patiënten in klinische studies</text:p>
            </table:table-cell>
          </table:table-row>
        </table:table>
        <text:h text:style-name="ifm_p_font.bold_mt.5.08mm_page.keep-with-next_ifm" text:outline-level="6">1.6<text:s/>Kwaliteit</text:h>
        <text:h text:style-name="ifm_p_font.italic_mt.4.23mm_page.keep-with-next_ifm" text:outline-level="6">Kennis</text:h>
        <table:table table:style-name="ifm_table_pgwide.1_mt.3.7mm_ifm">
          <table:table-column table:style-name="table24.tg1.col1"/>
          <table:table-column table:style-name="table24.tg1.col2"/>
          <table:table-row>
            <table:table-cell table:style-name="table.cell.top">
              <text:p text:style-name="text.cell.8.5.left">Kr.31</text:p>
            </table:table-cell>
            <table:table-cell table:style-name="table.cell.top.pleft.pright">
              <text:p text:style-name="text.cell.8.5.left">Definieert kwaliteitsbewaking in de radiologie, het management hiervan en de verantwoordelijkheden, beschrijft een programma voor kwaliteitsbewaking en stralingshygiëne voor diagnostische radiologie</text:p>
            </table:table-cell>
          </table:table-row>
          <table:table-row>
            <table:table-cell table:style-name="table.cell.top">
              <text:p text:style-name="text.cell.8.5.left">Kr.32</text:p>
            </table:table-cell>
            <table:table-cell table:style-name="table.cell.top.pleft.pright">
              <text:p text:style-name="text.cell.8.5.left">Maakt een overzicht van de belangrijkste componenten van beeldkwaliteit en de relatie met patiëntblootstelling</text:p>
            </table:table-cell>
          </table:table-row>
          <table:table-row>
            <table:table-cell table:style-name="table.cell.top">
              <text:p text:style-name="text.cell.8.5.left">Kr.33</text:p>
            </table:table-cell>
            <table:table-cell table:style-name="table.cell.top.pleft.pright">
              <text:p text:style-name="text.cell.8.5.left">Legt de principes uit van diagnostische referentieniveaus</text:p>
            </table:table-cell>
          </table:table-row>
        </table:table>
        <text:h text:style-name="ifm_p_font.italic_mt.3.7mm_page.keep-with-next_ifm" text:outline-level="6">Vaardigheden</text:h>
        <table:table table:style-name="ifm_table_pgwide.1_mt.3.7mm_ifm">
          <table:table-column table:style-name="table25.tg1.col1"/>
          <table:table-column table:style-name="table25.tg1.col2"/>
          <table:table-row>
            <table:table-cell table:style-name="table.cell.top">
              <text:p text:style-name="text.cell.8.5.left">Vr.21</text:p>
            </table:table-cell>
            <table:table-cell table:style-name="table.cell.top.pleft.pright">
              <text:p text:style-name="text.cell.8.5.left">Past standaarden toe voor acceptabele beeldkwaliteit. Voert analyses uit van onjuiste opnamen. Begrijpt de effecten van beelden van slechte kwaliteit op de diagnostische betrouwbaarheid</text:p>
            </table:table-cell>
          </table:table-row>
          <table:table-row>
            <table:table-cell table:style-name="table.cell.top">
              <text:p text:style-name="text.cell.8.5.left">Vr.22</text:p>
            </table:table-cell>
            <table:table-cell table:style-name="table.cell.top.pleft.pright">
              <text:p text:style-name="text.cell.8.5.left">Vermijdt onnodige stralingsblootstelling gedurende zwangerschap door de patiënt voor het onderzoek te screenen (waarschuwingsbordjes, vragenlijst, zwangerschapstest, etc.)</text:p>
            </table:table-cell>
          </table:table-row>
          <table:table-row>
            <table:table-cell table:style-name="table.cell.top">
              <text:p text:style-name="text.cell.8.5.left">Vr.23</text:p>
            </table:table-cell>
            <table:table-cell table:style-name="table.cell.top.pleft.pright">
              <text:p text:style-name="text.cell.8.5.left">Controleert de geëigende beschermingsmaatregelen bij blootstelling van een zwangere patiënte tweemaal (afmeting en positionering van het röntgenveld, focus-huidafstand, juiste bundelfiltratie, beperking en vastlegging van de doorlichtduur, uitsluiten van niet-essentiële projecties, vermijden van herhaalde opnames)</text:p>
            </table:table-cell>
          </table:table-row>
          <table:table-row>
            <table:table-cell table:style-name="table.cell.top">
              <text:p text:style-name="text.cell.8.5.left">Vr.24</text:p>
            </table:table-cell>
            <table:table-cell table:style-name="table.cell.top.pleft.pright">
              <text:p text:style-name="text.cell.8.5.left">Ontwikkelt een afdelingsbeleid om de doses voor de medewerkers ALARA te houden</text:p>
            </table:table-cell>
          </table:table-row>
        </table:table>
        <text:h text:style-name="ifm_p_font.italic_mt.3.7mm_page.keep-with-next_ifm" text:outline-level="6">Competenties</text:h>
        <table:table table:style-name="ifm_table_pgwide.1_mt.3.7mm_ifm">
          <table:table-column table:style-name="table26.tg1.col1"/>
          <table:table-column table:style-name="table26.tg1.col2"/>
          <table:table-row>
            <table:table-cell table:style-name="table.cell.top">
              <text:p text:style-name="text.cell.8.5.left">Cr.11</text:p>
            </table:table-cell>
            <table:table-cell table:style-name="table.cell.top.pleft.pright">
              <text:p text:style-name="text.cell.8.5.left">Houdt toezicht op kwaliteitscontroleprocedures en op alle apparatuur die met patiëntblootstelling in verband staat</text:p>
            </table:table-cell>
          </table:table-row>
          <table:table-row>
            <table:table-cell table:style-name="table.cell.top">
              <text:p text:style-name="text.cell.8.5.left">Cr.12</text:p>
            </table:table-cell>
            <table:table-cell table:style-name="table.cell.top.pleft.pright">
              <text:p text:style-name="text.cell.8.5.left">Neemt verantwoordelijkheid voor het vaststellen van formele werkmethoden (SOP’s)</text:p>
            </table:table-cell>
          </table:table-row>
          <table:table-row>
            <table:table-cell table:style-name="table.cell.top">
              <text:p text:style-name="text.cell.8.5.left">Cr.13</text:p>
            </table:table-cell>
            <table:table-cell table:style-name="table.cell.top.pleft.pright">
              <text:p text:style-name="text.cell.8.5.left">Neemt verantwoordelijkheid voor organisatorische zaken en de implementatie van verantwoordelijkheden en lokale afspraken</text:p>
            </table:table-cell>
          </table:table-row>
          <table:table-row>
            <table:table-cell table:style-name="table.cell.top">
              <text:p text:style-name="text.cell.8.5.left">Cr.14</text:p>
            </table:table-cell>
            <table:table-cell table:style-name="table.cell.top.pleft.pright">
              <text:p text:style-name="text.cell.8.5.left">Neemt verantwoordelijkheid voor het organiseren van de radiologische werkstroom teneinde blootstellingen die niet zijn bedoeld of per ongeluk worden gedaan te voorkomen en voor de adequate afhandeling van een dergelijke gebeurtenis</text:p>
            </table:table-cell>
          </table:table-row>
        </table:table>
        <text:h text:style-name="ifm_p_font.bold_mt.5.08mm_page.keep-with-next_ifm" text:outline-level="6">1.7<text:s/>Wet- en regelgeving</text:h>
        <text:h text:style-name="ifm_p_font.italic_mt.4.23mm_page.keep-with-next_ifm" text:outline-level="6">Kennis</text:h>
        <table:table table:style-name="ifm_table_pgwide.1_mt.3.7mm_ifm">
          <table:table-column table:style-name="table27.tg1.col1"/>
          <table:table-column table:style-name="table27.tg1.col2"/>
          <table:table-row>
            <table:table-cell table:style-name="table.cell.top">
              <text:p text:style-name="text.cell.8.5.left">Kr.34</text:p>
            </table:table-cell>
            <table:table-cell table:style-name="table.cell.top.pleft.pright">
              <text:p text:style-name="text.cell.8.5.left">Maakt een overzicht van nationale en internationale organisaties die zijn betrokken bij wetgevende processen over stralingshygiëne</text:p>
            </table:table-cell>
          </table:table-row>
          <table:table-row>
            <table:table-cell table:style-name="table.cell.top">
              <text:p text:style-name="text.cell.8.5.left">Kr.35</text:p>
            </table:table-cell>
            <table:table-cell table:style-name="table.cell.top.pleft.pright">
              <text:p text:style-name="text.cell.8.5.left">Specificeert het relevante wetgevingskader (besluiten, richtlijnen, voorschriften, etc.) dat de medische toepassing van ioniserende straling in Nederland en in de EU bestuurt</text:p>
            </table:table-cell>
          </table:table-row>
          <table:table-row>
            <table:table-cell table:style-name="table.cell.top">
              <text:p text:style-name="text.cell.8.5.left">Kr.36</text:p>
            </table:table-cell>
            <table:table-cell table:style-name="table.cell.top.pleft.pright">
              <text:p text:style-name="text.cell.8.5.left">Specificeert het relevante wetgevingskader dat in de praktijk van de diagnostische radiologie in Nederland richtinggevend is</text:p>
            </table:table-cell>
          </table:table-row>
        </table:table>
        <text:h text:style-name="ifm_p_font.italic_mt.3.7mm_page.keep-with-next_ifm" text:outline-level="6">Vaardigheden</text:h>
        <table:table table:style-name="ifm_table_pgwide.1_mt.3.7mm_ifm">
          <table:table-column table:style-name="table28.tg1.col1"/>
          <table:table-column table:style-name="table28.tg1.col2"/>
          <table:table-row>
            <table:table-cell table:style-name="table.cell.top">
              <text:p text:style-name="text.cell.8.5.left">Vr.25</text:p>
            </table:table-cell>
            <table:table-cell table:style-name="table.cell.top.pleft.pright">
              <text:p text:style-name="text.cell.8.5.left">Vindt en past de relevante regelgeving en richtlijnen toe voor elke klinische situatie in de radiologie</text:p>
            </table:table-cell>
          </table:table-row>
        </table:table>
        <text:h text:style-name="ifm_p_font.italic_mt.3.7mm_page.keep-with-next_ifm" text:outline-level="6">Competenties</text:h>
        <table:table table:style-name="ifm_table_pgwide.1_mt.3.7mm_ifm">
          <table:table-column table:style-name="table29.tg1.col1"/>
          <table:table-column table:style-name="table29.tg1.col2"/>
          <table:table-row>
            <table:table-cell table:style-name="table.cell.top">
              <text:p text:style-name="text.cell.8.5.left">Cr.15</text:p>
            </table:table-cell>
            <table:table-cell table:style-name="table.cell.top.pleft.pright">
              <text:p text:style-name="text.cell.8.5.left">Neemt verantwoordelijkheid om te voldoen aan de wettelijke vereisten betreffende beroepsmatige en publieke stralingsblootstelling</text:p>
            </table:table-cell>
          </table:table-row>
          <table:table-row>
            <table:table-cell table:style-name="table.cell.top">
              <text:p text:style-name="text.cell.8.5.left">Cr.16</text:p>
            </table:table-cell>
            <table:table-cell table:style-name="table.cell.top.pleft.pright">
              <text:p text:style-name="text.cell.8.5.left">Neemt verantwoordelijkheid om te voldoen aan het ALARA-principe betreffende beroepsmatige en publieke stralingsblootstelling</text:p>
            </table:table-cell>
          </table:table-row>
          <table:table-row>
            <table:table-cell table:style-name="table.cell.top">
              <text:p text:style-name="text.cell.8.5.left">Cr.17</text:p>
            </table:table-cell>
            <table:table-cell table:style-name="table.cell.top.pleft.pright">
              <text:p text:style-name="text.cell.8.5.left">Neemt verantwoordelijkheid om overeenkomstig de regelgeving voor de bescherming van de patiënt te werken (DRN’s, waar toepasbaar)</text:p>
            </table:table-cell>
          </table:table-row>
        </table:table>
        <text:h text:style-name="ifm_p_font.bold_mt.5.08mm_page.keep-with-next_ifm" text:outline-level="6">1.8<text:s/>Aanvullende leerdoelen voor aios radiologie in het begin van de opleiding</text:h>
        <text:p text:style-name="ifm_p_mt.4.23mm_ifm">Deze leerdoelen zijn een naar voren gehaalde selectie uit die voor Nucleair Radiologen ten behoeve van het onderwijs in het begin van de opleiding vanwege het (beperkte) gebruik door alle radiologen van open en ingekapselde bronnen voor diagnostische doeleinden (zie verderop in dit document; de oorspronkelijke nummering is aangehouden). Deze naar voren gehaalde leerdoelen zijn uitsluitend van toepassing op de door de radioloog protocollair uitgevoerde nucleair geneeskundige verrichtingen. Sommige leerdoelen (aangevuld met ‘a’) zijn aangepast voor de doelgroep, waarbij het uitgangspunt is dat een nucleair radioloog/nucleair geneeskundige op de afdeling primair verantwoordelijk is voor het geheel van de stralingshygiënische aspecten. De radioloog voert bepaalde verrichtingen protocollair uit.</text:p>
        <text:h text:style-name="ifm_p_font.bold_mt.5.08mm_page.keep-with-next_ifm" text:outline-level="6">1.9<text:s/>Stralingshygiëne patiënt in de nucleaire geneeskunde</text:h>
        <text:h text:style-name="ifm_p_font.italic_mt.4.23mm_page.keep-with-next_ifm" text:outline-level="6">Kennis</text:h>
        <table:table table:style-name="ifm_table_pgwide.1_mt.3.7mm_ifm">
          <table:table-column table:style-name="table30.tg1.col1"/>
          <table:table-column table:style-name="table30.tg1.col2"/>
          <table:table-row>
            <table:table-cell table:style-name="table.cell.top">
              <text:p text:style-name="text.cell.8.5.left">Kn.1</text:p>
            </table:table-cell>
            <table:table-cell table:style-name="table.cell.top.pleft.pright">
              <text:p text:style-name="text.cell.8.5.left">Specificeert het relevante kader van wet- en regelgeving betreffende de uitoefening van de nucleaire geneeskunde in Nederland</text:p>
            </table:table-cell>
          </table:table-row>
          <table:table-row>
            <table:table-cell table:style-name="table.cell.top">
              <text:p text:style-name="text.cell.8.5.left">Kn.2</text:p>
            </table:table-cell>
            <table:table-cell table:style-name="table.cell.top.pleft.pright">
              <text:p text:style-name="text.cell.8.5.left">Maakt een opsomming van verwachte doses voor de gebruikte nucleair geneeskundige verrichtingen</text:p>
            </table:table-cell>
          </table:table-row>
          <table:table-row>
            <table:table-cell table:style-name="table.cell.top">
              <text:p text:style-name="text.cell.8.5.left">Kn.3</text:p>
            </table:table-cell>
            <table:table-cell table:style-name="table.cell.top.pleft.pright">
              <text:p text:style-name="text.cell.8.5.left">Legt de ordegrootte uit van het stralingsrisico als functie van de patiëntdosis, geslacht, leeftijd en de behandelprognose</text:p>
            </table:table-cell>
          </table:table-row>
          <table:table-row>
            <table:table-cell table:style-name="table.cell.top">
              <text:p text:style-name="text.cell.8.5.left">Kn.8a</text:p>
            </table:table-cell>
            <table:table-cell table:style-name="table.cell.top.pleft.pright">
              <text:p text:style-name="text.cell.8.5.left">Heeft kennis van de principes en het ermee gepaard gaande proces van toediening van radiofarmaca (intraveneus, oraal en per inhalatie) en heeft basiskennis van het fysiologisch gedrag van radiofarmaca en de gevolgen daarvan voor de geabsorbeerde doses</text:p>
            </table:table-cell>
          </table:table-row>
          <table:table-row>
            <table:table-cell table:style-name="table.cell.top">
              <text:p text:style-name="text.cell.8.5.left">Kn.9a</text:p>
            </table:table-cell>
            <table:table-cell table:style-name="table.cell.top.pleft.pright">
              <text:p text:style-name="text.cell.8.5.left">Heeft kennis van de te nemen actie na onjuiste toediening van radiofarmaca</text:p>
            </table:table-cell>
          </table:table-row>
          <table:table-row>
            <table:table-cell table:style-name="table.cell.top">
              <text:p text:style-name="text.cell.8.5.left">Kn.13</text:p>
            </table:table-cell>
            <table:table-cell table:style-name="table.cell.top.pleft.pright">
              <text:p text:style-name="text.cell.8.5.left">Verklaart de opties voor het optimaliseren van de patiëntdosis voor CT tijdens het gebruiken van gecombineerde beeldvormende modaliteiten zoals PET/CT, SPECT/CT etc.</text:p>
            </table:table-cell>
          </table:table-row>
        </table:table>
        <text:h text:style-name="ifm_p_font.italic_mt.3.7mm_page.keep-with-next_ifm" text:outline-level="6">Vaardigheden</text:h>
        <table:table table:style-name="ifm_table_pgwide.1_mt.3.7mm_ifm">
          <table:table-column table:style-name="table31.tg1.col1"/>
          <table:table-column table:style-name="table31.tg1.col2"/>
          <table:table-row>
            <table:table-cell table:style-name="table.cell.top">
              <text:p text:style-name="text.cell.8.5.left">Vn.1a</text:p>
            </table:table-cell>
            <table:table-cell table:style-name="table.cell.top.pleft.pright">
              <text:p text:style-name="text.cell.8.5.left">Past de principes van rechtvaardiging (inschatting van risico/voordeel) toe en heeft kennis van optimalisatie (inclusief ALARA) met inachtneming van bestaande richtlijnen over de indicaties voor de gebruikte nucleair geneeskundige verrichtingen</text:p>
            </table:table-cell>
          </table:table-row>
          <table:table-row>
            <table:table-cell table:style-name="table.cell.top">
              <text:p text:style-name="text.cell.8.5.left">Vn.3a</text:p>
            </table:table-cell>
            <table:table-cell table:style-name="table.cell.top.pleft.pright">
              <text:p text:style-name="text.cell.8.5.left">Past voor iedere uitgevoerde diagnostische nucleair geneeskundige verrichting de Europese en nationale wetten, voorschriften, aanbevelingen en standaarden toe met betrekking tot patiëntveiligheid</text:p>
            </table:table-cell>
          </table:table-row>
          <table:table-row>
            <table:table-cell table:style-name="table.cell.top">
              <text:p text:style-name="text.cell.8.5.left">Vn.10</text:p>
            </table:table-cell>
            <table:table-cell table:style-name="table.cell.top.pleft.pright">
              <text:p text:style-name="text.cell.8.5.left">Identificeert klinische indicaties die het gebruik van lage-dosis-CT toestaan in de multimodale beeldvormende procedures</text:p>
            </table:table-cell>
          </table:table-row>
        </table:table>
        <text:h text:style-name="ifm_p_font.italic_mt.3.7mm_page.keep-with-next_ifm" text:outline-level="6">Competenties</text:h>
        <table:table table:style-name="ifm_table_pgwide.1_mt.3.7mm_ifm">
          <table:table-column table:style-name="table32.tg1.col1"/>
          <table:table-column table:style-name="table32.tg1.col2"/>
          <table:table-row>
            <table:table-cell table:style-name="table.cell.top">
              <text:p text:style-name="text.cell.8.5.left">Cn.1</text:p>
            </table:table-cell>
            <table:table-cell table:style-name="table.cell.top.pleft.pright">
              <text:p text:style-name="text.cell.8.5.left">Adviseert patiënten over de risico’s en voordelen van een geplande nucleair geneeskundige verrichting</text:p>
            </table:table-cell>
          </table:table-row>
          <table:table-row>
            <table:table-cell table:style-name="table.cell.top">
              <text:p text:style-name="text.cell.8.5.left">Cn.2</text:p>
            </table:table-cell>
            <table:table-cell table:style-name="table.cell.top.pleft.pright">
              <text:p text:style-name="text.cell.8.5.left">Neemt de verantwoordelijkheid voor de rechtvaardiging van de stralingsblootstelling van elke patiënt, met speciale afweging voor zwangere patiënten</text:p>
            </table:table-cell>
          </table:table-row>
          <table:table-row>
            <table:table-cell table:style-name="table.cell.top">
              <text:p text:style-name="text.cell.8.5.left">Cn.3</text:p>
            </table:table-cell>
            <table:table-cell table:style-name="table.cell.top.pleft.pright">
              <text:p text:style-name="text.cell.8.5.left">Neemt op basis van de aanvraag van de verwijzend arts verantwoordelijkheid voor de keuze en uitvoering van de nucleair geneeskundige verrichting met de minste dosisbelasting, rekening houdend met zowel de beschikbaarheid van radiofarmaca als met andere beeldvormende modaliteiten, welke al dan niet ioniserende stralingsbelasting voor de patiënt geven</text:p>
            </table:table-cell>
          </table:table-row>
          <table:table-row>
            <table:table-cell table:style-name="table.cell.top">
              <text:p text:style-name="text.cell.8.5.left">Cn.4</text:p>
            </table:table-cell>
            <table:table-cell table:style-name="table.cell.top.pleft.pright">
              <text:p text:style-name="text.cell.8.5.left">Neemt verantwoordelijkheid om te voldoen aan referentiedoses waar dat van toepassing is</text:p>
            </table:table-cell>
          </table:table-row>
        </table:table>
        <text:h text:style-name="ifm_p_font.bold_mt.5.08mm_page.keep-with-next_ifm" text:outline-level="6">1.10<text:s/>Stralingsbescherming voor medewerkers en omgeving in de nucleaire geneeskunde</text:h>
        <text:h text:style-name="ifm_p_font.italic_mt.4.23mm_page.keep-with-next_ifm" text:outline-level="6">Kennis</text:h>
        <table:table table:style-name="ifm_table_pgwide.1_mt.3.7mm_ifm">
          <table:table-column table:style-name="table33.tg1.col1"/>
          <table:table-column table:style-name="table33.tg1.col2"/>
          <table:table-row>
            <table:table-cell table:style-name="table.cell.top">
              <text:p text:style-name="text.cell.8.5.left">Kn.17</text:p>
            </table:table-cell>
            <table:table-cell table:style-name="table.cell.top.pleft.pright">
              <text:p text:style-name="text.cell.8.5.left">Beschrijft algemene regels voor het werken met open en ingekapselde radioactieve bronnen (kwaliteitscontrole/markering)</text:p>
            </table:table-cell>
          </table:table-row>
        </table:table>
        <text:h text:style-name="ifm_p_font.bold_mt.5.08mm_page.keep-with-next_ifm" text:outline-level="5">E.2<text:s/>Aanvullende eindtermen stralingshygiëne voor interventieradiologen</text:h>
        <text:h text:style-name="ifm_p_font.bold_mt.5.08mm_page.keep-with-next_ifm" text:outline-level="6">2.1<text:s/>Stralingsfysica</text:h>
        <text:h text:style-name="ifm_p_font.italic_mt.4.23mm_page.keep-with-next_ifm" text:outline-level="6">Kennis</text:h>
        <table:table table:style-name="ifm_table_pgwide.1_mt.3.7mm_ifm">
          <table:table-column table:style-name="table34.tg1.col1"/>
          <table:table-column table:style-name="table34.tg1.col2"/>
          <table:table-row>
            <table:table-cell table:style-name="table.cell.top">
              <text:p text:style-name="text.cell.8.5.left">Ki.1</text:p>
            </table:table-cell>
            <table:table-cell table:style-name="table.cell.top.pleft.pright">
              <text:p text:style-name="text.cell.8.5.left">Begrijpt de speciale vereisten van beeldvorming en de beeldkwaliteitsaspecten bij doorlichten</text:p>
            </table:table-cell>
          </table:table-row>
        </table:table>
        <text:h text:style-name="ifm_p_font.italic_mt.3.7mm_page.keep-with-next_ifm" text:outline-level="6">Vaardigheden</text:h>
        <table:table table:style-name="ifm_table_pgwide.1_mt.3.7mm_ifm">
          <table:table-column table:style-name="table35.tg1.col1"/>
          <table:table-column table:style-name="table35.tg1.col2"/>
          <table:table-row>
            <table:table-cell table:style-name="table.cell.top">
              <text:p text:style-name="text.cell.8.5.left">Vi.1</text:p>
            </table:table-cell>
            <table:table-cell table:style-name="table.cell.top.pleft.pright">
              <text:p text:style-name="text.cell.8.5.left">Past stralingsfysica toe om interventieprotocollen te optimaliseren, waarbij minimale blootstelling wordt gebruikt om de gewenste procedure-uitkomst te bereiken</text:p>
            </table:table-cell>
          </table:table-row>
        </table:table>
        <text:h text:style-name="ifm_p_font.bold_mt.5.08mm_page.keep-with-next_ifm" text:outline-level="6">2.2<text:s/>Apparatuur</text:h>
        <text:h text:style-name="ifm_p_font.italic_mt.4.23mm_page.keep-with-next_ifm" text:outline-level="6">Kennis</text:h>
        <table:table table:style-name="ifm_table_pgwide.1_mt.3.7mm_ifm">
          <table:table-column table:style-name="table36.tg1.col1"/>
          <table:table-column table:style-name="table36.tg1.col2"/>
          <table:table-row>
            <table:table-cell table:style-name="table.cell.top">
              <text:p text:style-name="text.cell.8.5.left">Ki.2</text:p>
            </table:table-cell>
            <table:table-cell table:style-name="table.cell.top.pleft.pright">
              <text:p text:style-name="text.cell.8.5.left">Verklaart en begrijpt in detail de volgende eigenschappen van doorlichttoestellen: flat-panel/ beeldversterker-detectoren (inclusief problemen met beeldversterkers zoals geometrische vertekening, effecten van magneetvelden in de omgeving), continue en gepulste acquisitie (inclusief beeldfrequentie, automatische helderheidsregeling, hoge-dosistempo-doorlichting, filmopnames, ‘last image hold’ en ‘road mapping’)</text:p>
            </table:table-cell>
          </table:table-row>
        </table:table>
        <text:h text:style-name="ifm_p_font.italic_mt.3.7mm_page.keep-with-next_ifm" text:outline-level="6">Vaardigheden</text:h>
        <table:table table:style-name="ifm_table_pgwide.1_mt.3.7mm_ifm">
          <table:table-column table:style-name="table37.tg1.col1"/>
          <table:table-column table:style-name="table37.tg1.col2"/>
          <table:table-row>
            <table:table-cell table:style-name="table.cell.top">
              <text:p text:style-name="text.cell.8.5.left">Vi.2</text:p>
            </table:table-cell>
            <table:table-cell table:style-name="table.cell.top.pleft.pright">
              <text:p text:style-name="text.cell.8.5.left">Gebruikt de technische eigenschappen van het specifieke toestel, van dag tot dag, waarbij alle kwaliteitsverbeterende en dosisreducerende mogelijkheden worden benut, waarbij de beperkingen van het interventie-doorlichtstatief worden onderkend</text:p>
            </table:table-cell>
          </table:table-row>
        </table:table>
        <text:h text:style-name="ifm_p_font.italic_mt.3.7mm_page.keep-with-next_ifm" text:outline-level="6">Competenties</text:h>
        <table:table table:style-name="ifm_table_pgwide.1_mt.3.7mm_ifm">
          <table:table-column table:style-name="table38.tg1.col1"/>
          <table:table-column table:style-name="table38.tg1.col2"/>
          <table:table-row>
            <table:table-cell table:style-name="table.cell.top">
              <text:p text:style-name="text.cell.8.5.left">Ci.1</text:p>
            </table:table-cell>
            <table:table-cell table:style-name="table.cell.top.pleft.pright">
              <text:p text:style-name="text.cell.8.5.left">Kiest de beste interventieapparatuur voor de patiëntenpopulatie, gebaseerd op de beschikbare middelen/voorzieningen</text:p>
            </table:table-cell>
          </table:table-row>
        </table:table>
        <text:h text:style-name="ifm_p_font.bold_mt.5.08mm_page.keep-with-next_ifm" text:outline-level="6">2.3<text:s/>Radiobiologie</text:h>
        <text:h text:style-name="ifm_p_font.italic_mt.4.23mm_page.keep-with-next_ifm" text:outline-level="6">Kennis</text:h>
        <table:table table:style-name="ifm_table_pgwide.1_mt.3.7mm_ifm">
          <table:table-column table:style-name="table39.tg1.col1"/>
          <table:table-column table:style-name="table39.tg1.col2"/>
          <table:table-row>
            <table:table-cell table:style-name="table.cell.top">
              <text:p text:style-name="text.cell.8.5.left">Ki.3</text:p>
            </table:table-cell>
            <table:table-cell table:style-name="table.cell.top.pleft.pright">
              <text:p text:style-name="text.cell.8.5.left">Licht radiobiologische dosis-effectrelaties toe die relevant zijn voor interventieradiologie met betrekking tot patiëntveiligheid, inclusief discussie over de fysische en biologische achtergrond; respons van weefsel na bestraling op moleculair, cellulair en macroscopisch niveau; modellen van stralingsgeïnduceerde tumoren, erfelijkheidsrisico’s; en stralingseffecten voor volwassenen, kinderen en op de conceptie</text:p>
            </table:table-cell>
          </table:table-row>
        </table:table>
        <text:h text:style-name="ifm_p_font.bold_mt.5.08mm_page.keep-with-next_ifm" text:outline-level="6">2.4<text:s/>Stralingshygiëne in de interventieradiologie (röntgenstraling)</text:h>
        <text:h text:style-name="ifm_p_font.italic_mt.4.23mm_page.keep-with-next_ifm" text:outline-level="6">Kennis</text:h>
        <table:table table:style-name="ifm_table_pgwide.1_mt.3.7mm_ifm">
          <table:table-column table:style-name="table40.tg1.col1"/>
          <table:table-column table:style-name="table40.tg1.col2"/>
          <table:table-row>
            <table:table-cell table:style-name="table.cell.top">
              <text:p text:style-name="text.cell.8.5.left">Ki.4</text:p>
            </table:table-cell>
            <table:table-cell table:style-name="table.cell.top.pleft.pright">
              <text:p text:style-name="text.cell.8.5.left">Definieert ALARA en de toepasbaarheid bij de interventiepraktijk</text:p>
            </table:table-cell>
          </table:table-row>
          <table:table-row>
            <table:table-cell table:style-name="table.cell.top">
              <text:p text:style-name="text.cell.8.5.left">Ki.5</text:p>
            </table:table-cell>
            <table:table-cell table:style-name="table.cell.top.pleft.pright">
              <text:p text:style-name="text.cell.8.5.left">Legt de betekenis uit van rechtvaardiging en optimalisatie zoals toegepast voor interventiepraktijken</text:p>
            </table:table-cell>
          </table:table-row>
          <table:table-row>
            <table:table-cell table:style-name="table.cell.top">
              <text:p text:style-name="text.cell.8.5.left">Ki.6</text:p>
            </table:table-cell>
            <table:table-cell table:style-name="table.cell.top.pleft.pright">
              <text:p text:style-name="text.cell.8.5.left">Verduidelijkt de concepten en hulpmiddelen om voor volwassen en pediatrische patiënten de dosis te beheersen bij interventieprocedures</text:p>
            </table:table-cell>
          </table:table-row>
          <table:table-row>
            <table:table-cell table:style-name="table.cell.top">
              <text:p text:style-name="text.cell.8.5.left">Ki.7</text:p>
            </table:table-cell>
            <table:table-cell table:style-name="table.cell.top.pleft.pright">
              <text:p text:style-name="text.cell.8.5.left">Licht de factoren toe die beeldkwaliteit en dosis beïnvloeden bij interventieradiologie</text:p>
            </table:table-cell>
          </table:table-row>
          <table:table-row>
            <table:table-cell table:style-name="table.cell.top">
              <text:p text:style-name="text.cell.8.5.left">Ki.8</text:p>
            </table:table-cell>
            <table:table-cell table:style-name="table.cell.top.pleft.pright">
              <text:p text:style-name="text.cell.8.5.left">Beschrijft de methoden en hulpmiddelen voor dosisbeheersing in de interventieradiologie</text:p>
            </table:table-cell>
          </table:table-row>
          <table:table-row>
            <table:table-cell table:style-name="table.cell.top">
              <text:p text:style-name="text.cell.8.5.left">Ki.9</text:p>
            </table:table-cell>
            <table:table-cell table:style-name="table.cell.top.pleft.pright">
              <text:p text:style-name="text.cell.8.5.left">Legt de basisconcepten uit voor patiëntdosismeting en -berekening in de interventieradiologie</text:p>
            </table:table-cell>
          </table:table-row>
          <table:table-row>
            <table:table-cell table:style-name="table.cell.top">
              <text:p text:style-name="text.cell.8.5.left">Ki.10</text:p>
            </table:table-cell>
            <table:table-cell table:style-name="table.cell.top.pleft.pright">
              <text:p text:style-name="text.cell.8.5.left">Beschrijft de belangrijkste afwegingen relevant voor stralingsbescherming bij het ontwerp van een interventiekamer</text:p>
            </table:table-cell>
          </table:table-row>
          <table:table-row>
            <table:table-cell table:style-name="table.cell.top">
              <text:p text:style-name="text.cell.8.5.left">Ki.11</text:p>
            </table:table-cell>
            <table:table-cell table:style-name="table.cell.top.pleft.pright">
              <text:p text:style-name="text.cell.8.5.left">Maakt een overzicht van te verwachten doses (referentiepersoon) voor de belangrijkste interventieprocedures</text:p>
            </table:table-cell>
          </table:table-row>
          <table:table-row>
            <table:table-cell table:style-name="table.cell.top">
              <text:p text:style-name="text.cell.8.5.left">Ki.12</text:p>
            </table:table-cell>
            <table:table-cell table:style-name="table.cell.top.pleft.pright">
              <text:p text:style-name="text.cell.8.5.left">Verklaart kwantitatief het risico en de dosisbepaling voor werkers en publiek bij interventieradiologie</text:p>
            </table:table-cell>
          </table:table-row>
          <table:table-row>
            <table:table-cell table:style-name="table.cell.top">
              <text:p text:style-name="text.cell.8.5.left">Ki.13</text:p>
            </table:table-cell>
            <table:table-cell table:style-name="table.cell.top.pleft.pright">
              <text:p text:style-name="text.cell.8.5.left">Verklaart en bediscussieert de meest recente onderbouwing van lage-dosiseffecten op interventieradiologen</text:p>
            </table:table-cell>
          </table:table-row>
        </table:table>
        <text:h text:style-name="ifm_p_font.italic_mt.3.7mm_page.keep-with-next_ifm" text:outline-level="6">Vaardigheden</text:h>
        <table:table table:style-name="ifm_table_pgwide.1_mt.3.7mm_ifm">
          <table:table-column table:style-name="table41.tg1.col1"/>
          <table:table-column table:style-name="table41.tg1.col2"/>
          <table:table-row>
            <table:table-cell table:style-name="table.cell.top">
              <text:p text:style-name="text.cell.8.5.left">Vi.3</text:p>
            </table:table-cell>
            <table:table-cell table:style-name="table.cell.top.pleft.pright">
              <text:p text:style-name="text.cell.8.5.left">Optimaliseert de procedureprotocollen door SOP’s te gebruiken en deze aan de patiëntomvang aan te passen</text:p>
            </table:table-cell>
          </table:table-row>
          <table:table-row>
            <table:table-cell table:style-name="table.cell.top">
              <text:p text:style-name="text.cell.8.5.left">Vi.4</text:p>
            </table:table-cell>
            <table:table-cell table:style-name="table.cell.top.pleft.pright">
              <text:p text:style-name="text.cell.8.5.left">Kiest per situatie het beste compromis tussen de verhouding nadeel/voordeel, beeldkwaliteit, uitkomst van de procedure en de stralingsbelasting</text:p>
            </table:table-cell>
          </table:table-row>
          <table:table-row>
            <table:table-cell table:style-name="table.cell.top">
              <text:p text:style-name="text.cell.8.5.left">Vi.5</text:p>
            </table:table-cell>
            <table:table-cell table:style-name="table.cell.top.pleft.pright">
              <text:p text:style-name="text.cell.8.5.left">Houdt toezicht op het gebruik van persoonlijke beschermingsmiddelen door de interventiestafleden, ondersteunt de monitoring van werkplekken en personen en het vaststellen van de blootstelling, nader onderzoek en opvolging hiervan, het gezondheidstoezicht en het vastleggen hiervan</text:p>
            </table:table-cell>
          </table:table-row>
          <table:table-row>
            <table:table-cell table:style-name="table.cell.top">
              <text:p text:style-name="text.cell.8.5.left">Vi.6a</text:p>
            </table:table-cell>
            <table:table-cell table:style-name="table.cell.top.pleft.pright">
              <text:p text:style-name="text.cell.8.5.left">Adviseert over stralingshygiënische maatregelen en past deze toe voor alle relevante organen</text:p>
            </table:table-cell>
          </table:table-row>
          <table:table-row>
            <table:table-cell table:style-name="table.cell.top">
              <text:p text:style-name="text.cell.8.5.left">Vi.7</text:p>
            </table:table-cell>
            <table:table-cell table:style-name="table.cell.top.pleft.pright">
              <text:p text:style-name="text.cell.8.5.left">Maakt een schatting van de effectieve dosis ten gevolge van interventieprocedures gebaseerd op meetbare blootstellingsparameters (DOP, huiddosis)</text:p>
            </table:table-cell>
          </table:table-row>
          <table:table-row>
            <table:table-cell table:style-name="table.cell.top">
              <text:p text:style-name="text.cell.8.5.left">Vi.8</text:p>
            </table:table-cell>
            <table:table-cell table:style-name="table.cell.top.pleft.pright">
              <text:p text:style-name="text.cell.8.5.left">Schat in wanneer een hoge huiddosis is te verwachten</text:p>
            </table:table-cell>
          </table:table-row>
          <table:table-row>
            <table:table-cell table:style-name="table.cell.top">
              <text:p text:style-name="text.cell.8.5.left">Vi.9</text:p>
            </table:table-cell>
            <table:table-cell table:style-name="table.cell.top.pleft.pright">
              <text:p text:style-name="text.cell.8.5.left">Berekent het risico voor de patiënt uit de gemeten waarden van de dosimetriegrootheden die worden gebruikt om schadelijke biologische effecten vast te stellen</text:p>
            </table:table-cell>
          </table:table-row>
        </table:table>
        <text:h text:style-name="ifm_p_font.italic_mt.3.7mm_page.keep-with-next_ifm" text:outline-level="6">Competenties</text:h>
        <table:table table:style-name="ifm_table_pgwide.1_mt.3.7mm_ifm">
          <table:table-column table:style-name="table42.tg1.col1"/>
          <table:table-column table:style-name="table42.tg1.col2"/>
          <table:table-row>
            <table:table-cell table:style-name="table.cell.top">
              <text:p text:style-name="text.cell.8.5.left">Ci.2</text:p>
            </table:table-cell>
            <table:table-cell table:style-name="table.cell.top.pleft.pright">
              <text:p text:style-name="text.cell.8.5.left">Adviseert patiënten over de stralingsgerelateerde risico’s en voordelen van een geplande interventieprocedure</text:p>
            </table:table-cell>
          </table:table-row>
          <table:table-row>
            <table:table-cell table:style-name="table.cell.top">
              <text:p text:style-name="text.cell.8.5.left">Ci.3</text:p>
            </table:table-cell>
            <table:table-cell table:style-name="table.cell.top.pleft.pright">
              <text:p text:style-name="text.cell.8.5.left">Neemt voor iedere individuele patiënt die een interventieprocedure ondergaat de verantwoordelijkheid voor de justificatie van de stralingsblootstelling, met speciale aandacht voor zwangere (of mogelijk zwangere) patiënten</text:p>
            </table:table-cell>
          </table:table-row>
          <table:table-row>
            <table:table-cell table:style-name="table.cell.top">
              <text:p text:style-name="text.cell.8.5.left">Ci.4</text:p>
            </table:table-cell>
            <table:table-cell table:style-name="table.cell.top.pleft.pright">
              <text:p text:style-name="text.cell.8.5.left">Neemt verantwoordelijkheid voor het optimaliseren van de techniek/het protocol dat bij een bepaalde interventieprocedure wordt gebruikt, gebaseerd op de specifieke behoeftes van de patiënt</text:p>
            </table:table-cell>
          </table:table-row>
          <table:table-row>
            <table:table-cell table:style-name="table.cell.top">
              <text:p text:style-name="text.cell.8.5.left">Ci.5a</text:p>
            </table:table-cell>
            <table:table-cell table:style-name="table.cell.top.pleft.pright">
              <text:p text:style-name="text.cell.8.5.left">Neemt verantwoordelijkheid voor het toepassen van de principes van rechtvaardiging (afweging voor- en nadelen), optimalisatie (inclusief ALARA) en het opzetten van referentieniveaus (indien relevant, anders het bepalen van te verwachten doses) teneinde de patiënt te beschermen tegen onnodig stralingsrisico</text:p>
            </table:table-cell>
          </table:table-row>
          <table:table-row>
            <table:table-cell table:style-name="table.cell.top">
              <text:p text:style-name="text.cell.8.5.left">Ci.6</text:p>
            </table:table-cell>
            <table:table-cell table:style-name="table.cell.top.pleft.pright">
              <text:p text:style-name="text.cell.8.5.left">Neemt de verantwoordelijkheid voor het toepassen van de optimale (aan de afmeting en het probleem aangepast) individuele protocollering voor hoge-dosisprocedures (TIPS etc.)</text:p>
            </table:table-cell>
          </table:table-row>
          <table:table-row>
            <table:table-cell table:style-name="table.cell.top">
              <text:p text:style-name="text.cell.8.5.left">Ci.7a</text:p>
            </table:table-cell>
            <table:table-cell table:style-name="table.cell.top.pleft.pright">
              <text:p text:style-name="text.cell.8.5.left">Neemt de verantwoordelijkheid voor het vermijden van hoge huiddoses, die deterministische effecten kunnen veroorzaken en voor de optimalisatie van de procedure als deterministische effecten onvermijdelijk zijn</text:p>
            </table:table-cell>
          </table:table-row>
          <table:table-row>
            <table:table-cell table:style-name="table.cell.top">
              <text:p text:style-name="text.cell.8.5.left">Ci.8</text:p>
            </table:table-cell>
            <table:table-cell table:style-name="table.cell.top.pleft.pright">
              <text:p text:style-name="text.cell.8.5.left">Volgt patiënten om na te gaan of er deterministische effecten optreden</text:p>
            </table:table-cell>
          </table:table-row>
          <table:table-row>
            <table:table-cell table:style-name="table.cell.top">
              <text:p text:style-name="text.cell.8.5.left">Ci.9</text:p>
            </table:table-cell>
            <table:table-cell table:style-name="table.cell.top.pleft.pright">
              <text:p text:style-name="text.cell.8.5.left">Neemt verantwoordelijkheid voor dosisbeperking en voert routines in die dosisbeperking van de staf verzekeren</text:p>
            </table:table-cell>
          </table:table-row>
        </table:table>
        <text:h text:style-name="ifm_p_font.bold_mt.5.08mm_page.keep-with-next_ifm" text:outline-level="6">2.5<text:s/>Kwaliteit</text:h>
        <text:h text:style-name="ifm_p_font.italic_mt.4.23mm_page.keep-with-next_ifm" text:outline-level="6">Kennis</text:h>
        <table:table table:style-name="ifm_table_pgwide.1_mt.3.7mm_ifm">
          <table:table-column table:style-name="table43.tg1.col1"/>
          <table:table-column table:style-name="table43.tg1.col2"/>
          <table:table-row>
            <table:table-cell table:style-name="table.cell.top">
              <text:p text:style-name="text.cell.8.5.left">Ki.14</text:p>
            </table:table-cell>
            <table:table-cell table:style-name="table.cell.top.pleft.pright">
              <text:p text:style-name="text.cell.8.5.left">Definieert kwaliteitsbewaking in de interventieradiologie. Legt de taken en verantwoordelijkheden uit.</text:p>
            </table:table-cell>
          </table:table-row>
          <table:table-row>
            <table:table-cell table:style-name="table.cell.top">
              <text:p text:style-name="text.cell.8.5.left">Ki.15</text:p>
            </table:table-cell>
            <table:table-cell table:style-name="table.cell.top.pleft.pright">
              <text:p text:style-name="text.cell.8.5.left">Somt de belangrijke componenten op van beeldkwaliteit en de relatie hiervan met de blootstelling van de patiënt bij een procedure</text:p>
            </table:table-cell>
          </table:table-row>
          <table:table-row>
            <table:table-cell table:style-name="table.cell.top">
              <text:p text:style-name="text.cell.8.5.left">Ki.16a</text:p>
            </table:table-cell>
            <table:table-cell table:style-name="table.cell.top.pleft.pright">
              <text:p text:style-name="text.cell.8.5.left">Legt het principe uit van diagnostische referentieniveaus bij interventieprocedures waar dat relevant voor is of anders de te verwachten doses. Begrijpt de effecten van beelden van slechte kwaliteit bij interventieprocedures</text:p>
            </table:table-cell>
          </table:table-row>
        </table:table>
        <text:h text:style-name="ifm_p_font.italic_mt.3.7mm_page.keep-with-next_ifm" text:outline-level="6">Vaardigheden</text:h>
        <table:table table:style-name="ifm_table_pgwide.1_mt.3.7mm_ifm">
          <table:table-column table:style-name="table44.tg1.col1"/>
          <table:table-column table:style-name="table44.tg1.col2"/>
          <table:table-row>
            <table:table-cell table:style-name="table.cell.top">
              <text:p text:style-name="text.cell.8.5.left">Vi.10</text:p>
            </table:table-cell>
            <table:table-cell table:style-name="table.cell.top.pleft.pright">
              <text:p text:style-name="text.cell.8.5.left">Begrijpt de effecten van beelden van slechte kwaliteit bij interventieprocedures</text:p>
            </table:table-cell>
          </table:table-row>
          <table:table-row>
            <table:table-cell table:style-name="table.cell.top">
              <text:p text:style-name="text.cell.8.5.left">Vi.11</text:p>
            </table:table-cell>
            <table:table-cell table:style-name="table.cell.top.pleft.pright">
              <text:p text:style-name="text.cell.8.5.left">Vermijdt onnodige blootstelling van de patiënt gedurende interventieprocedures door de gebruikte technieken te optimaliseren (positionering en afmeting van de bundel, gonadenafscherming, focus-huidafstand, juiste bundelfiltratie, beperking van de doorlichttijd en het vastleggen daarvan, geen onnodige projecties gebruiken)</text:p>
            </table:table-cell>
          </table:table-row>
          <table:table-row>
            <table:table-cell table:style-name="table.cell.top">
              <text:p text:style-name="text.cell.8.5.left">Vi.12</text:p>
            </table:table-cell>
            <table:table-cell table:style-name="table.cell.top.pleft.pright">
              <text:p text:style-name="text.cell.8.5.left">Ontwikkelt een afdelingsbeleid om de doses van de interventiemedewerkers en -staf zo laag als redelijkerwijs mogelijk te houden</text:p>
            </table:table-cell>
          </table:table-row>
        </table:table>
        <text:h text:style-name="ifm_p_font.bold_mt.5.08mm_page.keep-with-next_ifm" text:outline-level="6">2.6<text:s/>Wet- en regelgeving</text:h>
        <text:h text:style-name="ifm_p_font.italic_mt.4.23mm_page.keep-with-next_ifm" text:outline-level="6">Kennis</text:h>
        <table:table table:style-name="ifm_table_pgwide.1_mt.3.7mm_ifm">
          <table:table-column table:style-name="table45.tg1.col1"/>
          <table:table-column table:style-name="table45.tg1.col2"/>
          <table:table-row>
            <table:table-cell table:style-name="table.cell.top">
              <text:p text:style-name="text.cell.8.5.left">Ki.17</text:p>
            </table:table-cell>
            <table:table-cell table:style-name="table.cell.top.pleft.pright">
              <text:p text:style-name="text.cell.8.5.left">Specificeert het relevante regelgevingskader dat van toepassing is op de praktijk van de interventieradiologie in Nederland</text:p>
            </table:table-cell>
          </table:table-row>
        </table:table>
        <text:h text:style-name="ifm_p_font.italic_mt.3.7mm_page.keep-with-next_ifm" text:outline-level="6">Vaardigheden</text:h>
        <table:table table:style-name="ifm_table_pgwide.1_mt.3.7mm_ifm">
          <table:table-column table:style-name="table46.tg1.col1"/>
          <table:table-column table:style-name="table46.tg1.col2"/>
          <table:table-row>
            <table:table-cell table:style-name="table.cell.top">
              <text:p text:style-name="text.cell.8.5.left">Vi.13</text:p>
            </table:table-cell>
            <table:table-cell table:style-name="table.cell.top.pleft.pright">
              <text:p text:style-name="text.cell.8.5.left">Past de gevonden relevante richtlijnen toe op elke klinische situatie in de interventieradiologie</text:p>
            </table:table-cell>
          </table:table-row>
        </table:table>
        <text:h text:style-name="ifm_p_font.italic_mt.3.7mm_page.keep-with-next_ifm" text:outline-level="6">Competenties</text:h>
        <table:table table:style-name="ifm_table_pgwide.1_mt.3.7mm_ifm">
          <table:table-column table:style-name="table47.tg1.col1"/>
          <table:table-column table:style-name="table47.tg1.col2"/>
          <table:table-row>
            <table:table-cell table:style-name="table.cell.top">
              <text:p text:style-name="text.cell.8.5.left">Ci.10</text:p>
            </table:table-cell>
            <table:table-cell table:style-name="table.cell.top.pleft.pright">
              <text:p text:style-name="text.cell.8.5.left">Neemt verantwoordelijkheid voor het voldoen aan de richtlijnen voor de bescherming van de patiënt (inclusief referentieniveaus per procedure, waar toepasbaar)</text:p>
            </table:table-cell>
          </table:table-row>
        </table:table>
        <text:h text:style-name="ifm_p_font.bold_mt.5.08mm_page.keep-with-next_ifm" text:outline-level="5">E.3 Aanvullende eindtermen stralingshygiëne voor nucleair radiologen</text:h>
        <text:h text:style-name="ifm_p_font.bold_mt.5.08mm_page.keep-with-next_ifm" text:outline-level="6">3.1<text:s/>Stralingshygiëne patiënt in de nucleaire geneeskunde</text:h>
        <text:h text:style-name="ifm_p_font.italic_mt.4.23mm_page.keep-with-next_ifm" text:outline-level="6">Kennis</text:h>
        <table:table table:style-name="ifm_table_pgwide.1_mt.3.7mm_ifm">
          <table:table-column table:style-name="table48.tg1.col1"/>
          <table:table-column table:style-name="table48.tg1.col2"/>
          <table:table-row>
            <table:table-cell table:style-name="table.cell.top">
              <text:p text:style-name="text.cell.8.5.left">Kn.1</text:p>
            </table:table-cell>
            <table:table-cell table:style-name="table.cell.top.pleft.pright">
              <text:p text:style-name="text.cell.8.5.left">Specificeert het relevante kader van wet- en regelgeving betreffende de uitoefening van de nucleaire geneeskunde in Nederland</text:p>
            </table:table-cell>
          </table:table-row>
          <table:table-row>
            <table:table-cell table:style-name="table.cell.top">
              <text:p text:style-name="text.cell.8.5.left">Kn.2</text:p>
            </table:table-cell>
            <table:table-cell table:style-name="table.cell.top.pleft.pright">
              <text:p text:style-name="text.cell.8.5.left">Maakt een opsomming van verwachte doses voor de gebruikelijke nucleair geneeskundige verrichtingen</text:p>
            </table:table-cell>
          </table:table-row>
          <table:table-row>
            <table:table-cell table:style-name="table.cell.top">
              <text:p text:style-name="text.cell.8.5.left">Kn.3</text:p>
            </table:table-cell>
            <table:table-cell table:style-name="table.cell.top.pleft.pright">
              <text:p text:style-name="text.cell.8.5.left">Legt de ordegrootte uit van het stralingsrisico als functie van de patiëntdosis, geslacht, leeftijd en de behandelprognose</text:p>
            </table:table-cell>
          </table:table-row>
          <table:table-row>
            <table:table-cell table:style-name="table.cell.top">
              <text:p text:style-name="text.cell.8.5.left">Kn.4</text:p>
            </table:table-cell>
            <table:table-cell table:style-name="table.cell.top.pleft.pright">
              <text:p text:style-name="text.cell.8.5.left">Legt de principes en hulpmiddelen uit om de aangepaste activiteit te bepalen voor pediatrische nucleair geneeskundige verrichtingen (EANM pediatrische doseringstabel)</text:p>
            </table:table-cell>
          </table:table-row>
          <table:table-row>
            <table:table-cell table:style-name="table.cell.top">
              <text:p text:style-name="text.cell.8.5.left">Kn.5</text:p>
            </table:table-cell>
            <table:table-cell table:style-name="table.cell.top.pleft.pright">
              <text:p text:style-name="text.cell.8.5.left">Legt de relevante regelgeving uit betreffende de keuze voor poliklinische behandeling met radionucliden dan wel opname van de patiënt, inclusief ontslagcriteria</text:p>
            </table:table-cell>
          </table:table-row>
          <table:table-row>
            <table:table-cell table:style-name="table.cell.top">
              <text:p text:style-name="text.cell.8.5.left">Kn.6</text:p>
            </table:table-cell>
            <table:table-cell table:style-name="table.cell.top.pleft.pright">
              <text:p text:style-name="text.cell.8.5.left">Verklaart het principe en de procedure van kwaliteitsbewaking voor niet-beeldvormende apparatuur zoals activiteitsmeters (dosiskalibratoren) en meetsondes (probes)</text:p>
            </table:table-cell>
          </table:table-row>
          <table:table-row>
            <table:table-cell table:style-name="table.cell.top">
              <text:p text:style-name="text.cell.8.5.left">Kn.7</text:p>
            </table:table-cell>
            <table:table-cell table:style-name="table.cell.top.pleft.pright">
              <text:p text:style-name="text.cell.8.5.left">Verklaart het principe en de procedure van kwaliteitsbewaking voor beeldvormende apparatuur, zoals gammacamera’s, SPECT, PET (en de combinatie met CT)</text:p>
            </table:table-cell>
          </table:table-row>
          <table:table-row>
            <table:table-cell table:style-name="table.cell.top">
              <text:p text:style-name="text.cell.8.5.left">Kn.8a</text:p>
            </table:table-cell>
            <table:table-cell table:style-name="table.cell.top.pleft.pright">
              <text:p text:style-name="text.cell.8.5.left">Beschrijft de principes en het ermee gepaard gaande proces van toediening van radiofarmaca (intraveneus, oraal en per inhalatie) en heeft basiskennis van het fysiologisch gedrag van radiofarmaca en de gevolgen daarvan voor de geabsorbeerde doses</text:p>
            </table:table-cell>
          </table:table-row>
          <table:table-row>
            <table:table-cell table:style-name="table.cell.top">
              <text:p text:style-name="text.cell.8.5.left">Kn.9</text:p>
            </table:table-cell>
            <table:table-cell table:style-name="table.cell.top.pleft.pright">
              <text:p text:style-name="text.cell.8.5.left">Beschrijft de te nemen actie na onjuiste toediening van radiofarmaca</text:p>
            </table:table-cell>
          </table:table-row>
          <table:table-row>
            <table:table-cell table:style-name="table.cell.top">
              <text:p text:style-name="text.cell.8.5.left">Kn.10</text:p>
            </table:table-cell>
            <table:table-cell table:style-name="table.cell.top.pleft.pright">
              <text:p text:style-name="text.cell.8.5.left">Legt de klinische consequenties uit van therapie met radiofarmaca aan een (mogelijk) zwangere patiënt of een patiënt die zwanger wordt in de weken na toediening</text:p>
            </table:table-cell>
          </table:table-row>
          <table:table-row>
            <table:table-cell table:style-name="table.cell.top">
              <text:p text:style-name="text.cell.8.5.left">Kn.11</text:p>
            </table:table-cell>
            <table:table-cell table:style-name="table.cell.top.pleft.pright">
              <text:p text:style-name="text.cell.8.5.left">Beschrijft de procedures hoe om te gaan met incontinente patiënten</text:p>
            </table:table-cell>
          </table:table-row>
          <table:table-row>
            <table:table-cell table:style-name="table.cell.top">
              <text:p text:style-name="text.cell.8.5.left">Kn.12</text:p>
            </table:table-cell>
            <table:table-cell table:style-name="table.cell.top.pleft.pright">
              <text:p text:style-name="text.cell.8.5.left">Legt de belangrijkste factoren uit die bepalend zijn voor de optimalisatie van de beeldkwaliteit versus de toegediende dosis (activiteit), zoals: de keuze van collimator, energievenster of tomografisch reconstructie-algoritme</text:p>
            </table:table-cell>
          </table:table-row>
          <table:table-row>
            <table:table-cell table:style-name="table.cell.top">
              <text:p text:style-name="text.cell.8.5.left">Kn.13</text:p>
            </table:table-cell>
            <table:table-cell table:style-name="table.cell.top.pleft.pright">
              <text:p text:style-name="text.cell.8.5.left">Verklaart de opties voor het optimaliseren van de patiëntdosis voor CT tijdens het gebruiken van gecombineerde beeldvormende modaliteiten zoals PET/CT, SPECT/CT etc.</text:p>
            </table:table-cell>
          </table:table-row>
          <table:table-row>
            <table:table-cell table:style-name="table.cell.top">
              <text:p text:style-name="text.cell.8.5.left">Kn.14</text:p>
            </table:table-cell>
            <table:table-cell table:style-name="table.cell.top.pleft.pright">
              <text:p text:style-name="text.cell.8.5.left">Verklaart de basisprincipes van het MIRD-schema, inclusief tijdsgeïntegreerde activiteit in de bron-regio (gecumuleerde activiteit) en tijdsgeïntegreerde activiteitscoëfficiënt (verblijftijd)</text:p>
            </table:table-cell>
          </table:table-row>
          <table:table-row>
            <table:table-cell table:style-name="table.cell.top">
              <text:p text:style-name="text.cell.8.5.left">Kn.15</text:p>
            </table:table-cell>
            <table:table-cell table:style-name="table.cell.top.pleft.pright">
              <text:p text:style-name="text.cell.8.5.left">Verklaart op basis van een radioactief jodium-uptake meting welke procedure wordt gebruikt voor de behandeling van een benigne schildklieraandoening</text:p>
            </table:table-cell>
          </table:table-row>
          <table:table-row>
            <table:table-cell table:style-name="table.cell.top">
              <text:p text:style-name="text.cell.8.5.left">Kn.16</text:p>
            </table:table-cell>
            <table:table-cell table:style-name="table.cell.top.pleft.pright">
              <text:p text:style-name="text.cell.8.5.left">Somt de therapeutische nucleair geneeskundige verrichtingen op die minder frequent of in gespecialiseerde instituten worden uitgevoerd en de daarbij horende speciale stralingshygiënische aspecten</text:p>
            </table:table-cell>
          </table:table-row>
          <table:table-row>
            <table:table-cell table:style-name="table.cell.top">
              <text:p text:style-name="text.cell.8.5.left">Kn.a nl</text:p>
            </table:table-cell>
            <table:table-cell table:style-name="table.cell.top.pleft.pright">
              <text:p text:style-name="text.cell.8.5.left">Somt geïndiceerde en niet-geïndiceerde onderzoeken bij vraagstellingen volgens richtlijnen op</text:p>
            </table:table-cell>
          </table:table-row>
          <table:table-row>
            <table:table-cell table:style-name="table.cell.top">
              <text:p text:style-name="text.cell.8.5.left">Kn.25</text:p>
            </table:table-cell>
            <table:table-cell table:style-name="table.cell.top.pleft.pright">
              <text:p text:style-name="text.cell.8.5.left">Licht de ethische en juridische aspecten toe betreffende de stralingsblootstelling van vrijwilligers bij medisch onderzoek waarbij radiofarmaca worden toegediend</text:p>
            </table:table-cell>
          </table:table-row>
        </table:table>
        <text:h text:style-name="ifm_p_font.italic_mt.3.7mm_page.keep-with-next_ifm" text:outline-level="6">Vaardigheden</text:h>
        <table:table table:style-name="ifm_table_pgwide.1_mt.3.7mm_ifm">
          <table:table-column table:style-name="table49.tg1.col1"/>
          <table:table-column table:style-name="table49.tg1.col2"/>
          <table:table-row>
            <table:table-cell table:style-name="table.cell.top">
              <text:p text:style-name="text.cell.8.5.left">Vn.1</text:p>
            </table:table-cell>
            <table:table-cell table:style-name="table.cell.top.pleft.pright">
              <text:p text:style-name="text.cell.8.5.left">Past de principes van rechtvaardiging (inschatting van risico/voordeel) en optimalisatie (inclusief ALARA) toe, met inachtneming van bestaande richtlijnen over de indicaties voor nucleair geneeskundige verrichtingen</text:p>
            </table:table-cell>
          </table:table-row>
          <table:table-row>
            <table:table-cell table:style-name="table.cell.top">
              <text:p text:style-name="text.cell.8.5.left">Vn.2</text:p>
            </table:table-cell>
            <table:table-cell table:style-name="table.cell.top.pleft.pright">
              <text:p text:style-name="text.cell.8.5.left">Besluit welke radiofarmaca en procedures worden gebruikt, met inachtneming van dosisreferentieniveaus</text:p>
            </table:table-cell>
          </table:table-row>
          <table:table-row>
            <table:table-cell table:style-name="table.cell.top">
              <text:p text:style-name="text.cell.8.5.left">Vn.3</text:p>
            </table:table-cell>
            <table:table-cell table:style-name="table.cell.top.pleft.pright">
              <text:p text:style-name="text.cell.8.5.left">Past voor iedere diagnostische of therapeutische verrichting Europese en nationale wetten, voorschriften, aanbevelingen en standaarden toe met betrekking tot patiëntveiligheid</text:p>
            </table:table-cell>
          </table:table-row>
          <table:table-row>
            <table:table-cell table:style-name="table.cell.top">
              <text:p text:style-name="text.cell.8.5.left">Vn.4</text:p>
            </table:table-cell>
            <table:table-cell table:style-name="table.cell.top.pleft.pright">
              <text:p text:style-name="text.cell.8.5.left">Evalueert het stralingsrisico voor embryo/foetus ten opzichte van de voordelen van een nucleair geneeskundige verrichting</text:p>
            </table:table-cell>
          </table:table-row>
          <table:table-row>
            <table:table-cell table:style-name="table.cell.top">
              <text:p text:style-name="text.cell.8.5.left">Vn.5</text:p>
            </table:table-cell>
            <table:table-cell table:style-name="table.cell.top.pleft.pright">
              <text:p text:style-name="text.cell.8.5.left">Bepaalt de toe te passen dosis (activiteit) voor pediatrische patiënten, afhankelijk van de lichaamsmassa</text:p>
            </table:table-cell>
          </table:table-row>
          <table:table-row>
            <table:table-cell table:style-name="table.cell.top">
              <text:p text:style-name="text.cell.8.5.left">Vn.6</text:p>
            </table:table-cell>
            <table:table-cell table:style-name="table.cell.top.pleft.pright">
              <text:p text:style-name="text.cell.8.5.left">Berekent orgaandoses en effectieve dosis vanuit verblijftijden, daarbij gebruikmakend van daartoe ontwikkelde software-hulpmiddelen</text:p>
            </table:table-cell>
          </table:table-row>
          <table:table-row>
            <table:table-cell table:style-name="table.cell.top">
              <text:p text:style-name="text.cell.8.5.left">Vn.7</text:p>
            </table:table-cell>
            <table:table-cell table:style-name="table.cell.top.pleft.pright">
              <text:p text:style-name="text.cell.8.5.left">Kiest de toe te passen procedure voor de behandeling van benigne schildklierziekte, op basis van de verkregen gegevens van de radioactief jodium-uptake meting</text:p>
            </table:table-cell>
          </table:table-row>
          <table:table-row>
            <table:table-cell table:style-name="table.cell.top">
              <text:p text:style-name="text.cell.8.5.left">Vn.8</text:p>
            </table:table-cell>
            <table:table-cell table:style-name="table.cell.top.pleft.pright">
              <text:p text:style-name="text.cell.8.5.left">Stelt een patiënt-specifiek behandelplan op (samen met een klinisch fysicus) voor een gegeven nucleair geneeskundige therapie</text:p>
            </table:table-cell>
          </table:table-row>
          <table:table-row>
            <table:table-cell table:style-name="table.cell.top">
              <text:p text:style-name="text.cell.8.5.left">Vn.9</text:p>
            </table:table-cell>
            <table:table-cell table:style-name="table.cell.top.pleft.pright">
              <text:p text:style-name="text.cell.8.5.left">Ontwerpt geschikte veiligheidsmaatregelen voor het te volgen beleid voor opgenomen patiënten die therapeutische doses radiofarmaca toegediend hebben gekregen</text:p>
            </table:table-cell>
          </table:table-row>
          <table:table-row>
            <table:table-cell table:style-name="table.cell.top">
              <text:p text:style-name="text.cell.8.5.left">Vn.10</text:p>
            </table:table-cell>
            <table:table-cell table:style-name="table.cell.top.pleft.pright">
              <text:p text:style-name="text.cell.8.5.left">Identificeert klinische indicaties die het gebruik van lage-dosis-CT toestaan in multimodale beeldvormende procedures</text:p>
            </table:table-cell>
          </table:table-row>
          <table:table-row>
            <table:table-cell table:style-name="table.cell.top">
              <text:p text:style-name="text.cell.8.5.left">Vn.11</text:p>
            </table:table-cell>
            <table:table-cell table:style-name="table.cell.top.pleft.pright">
              <text:p text:style-name="text.cell.8.5.left">Ontwerpt geschikte maatregelen voor de afwikkeling van onbedoelde of accidentele blootstelling aan radioactiviteit, bijv. extravasale toediening</text:p>
            </table:table-cell>
          </table:table-row>
          <table:table-row>
            <table:table-cell table:style-name="table.cell.top">
              <text:p text:style-name="text.cell.8.5.left">Vn.17</text:p>
            </table:table-cell>
            <table:table-cell table:style-name="table.cell.top.pleft.pright">
              <text:p text:style-name="text.cell.8.5.left">Meldt blootstelling aan straling van vrijwilligers/patiënten als gevolg van medisch onderzoek in klinische studies aan voor ethische en wettelijke goedkeuring</text:p>
            </table:table-cell>
          </table:table-row>
        </table:table>
        <text:h text:style-name="ifm_p_font.italic_mt.3.7mm_page.keep-with-next_ifm" text:outline-level="6">Competenties</text:h>
        <table:table table:style-name="ifm_table_pgwide.1_mt.3.7mm_ifm">
          <table:table-column table:style-name="table50.tg1.col1"/>
          <table:table-column table:style-name="table50.tg1.col2"/>
          <table:table-row>
            <table:table-cell table:style-name="table.cell.top">
              <text:p text:style-name="text.cell.8.5.left">Cn.1</text:p>
            </table:table-cell>
            <table:table-cell table:style-name="table.cell.top.pleft.pright">
              <text:p text:style-name="text.cell.8.5.left">Adviseert patiënten over de risico’s en voordelen van een geplande nucleair geneeskundige verrichting</text:p>
            </table:table-cell>
          </table:table-row>
          <table:table-row>
            <table:table-cell table:style-name="table.cell.top">
              <text:p text:style-name="text.cell.8.5.left">Cn.2</text:p>
            </table:table-cell>
            <table:table-cell table:style-name="table.cell.top.pleft.pright">
              <text:p text:style-name="text.cell.8.5.left">Neemt de verantwoordelijkheid voor de rechtvaardiging van de stralingsblootstelling van elke patiënt, met speciale afweging voor zwangere patiënten</text:p>
            </table:table-cell>
          </table:table-row>
          <table:table-row>
            <table:table-cell table:style-name="table.cell.top">
              <text:p text:style-name="text.cell.8.5.left">Cn.3</text:p>
            </table:table-cell>
            <table:table-cell table:style-name="table.cell.top.pleft.pright">
              <text:p text:style-name="text.cell.8.5.left">Neemt op basis van de aanvraag van de verwijzend arts verantwoordelijkheid voor de keuze en uitvoering van de nucleair geneeskundige verrichting met de minste dosisbelasting, rekening houdend met zowel de beschikbaarheid van radiofarmaca als met andere beeldvormende modaliteiten, welke al dan niet ioniserende stralingsbelasting voor de patiënt geven</text:p>
            </table:table-cell>
          </table:table-row>
          <table:table-row>
            <table:table-cell table:style-name="table.cell.top">
              <text:p text:style-name="text.cell.8.5.left">Cn.4</text:p>
            </table:table-cell>
            <table:table-cell table:style-name="table.cell.top.pleft.pright">
              <text:p text:style-name="text.cell.8.5.left">Neemt verantwoordelijkheid om te voldoen aan referentiedoses waar dat van toepassing is</text:p>
            </table:table-cell>
          </table:table-row>
          <table:table-row>
            <table:table-cell table:style-name="table.cell.top">
              <text:p text:style-name="text.cell.8.5.left">Cn.5</text:p>
            </table:table-cell>
            <table:table-cell table:style-name="table.cell.top.pleft.pright">
              <text:p text:style-name="text.cell.8.5.left">Neemt de verantwoordelijkheid voor het op basis van patiënt-specifieke informatie optimaliseren van het soort radiofarmacon en de toegediende dosis (activiteit) dat wordt gebruikt voor een bepaalde diagnostische nucleair geneeskundige verrichting</text:p>
            </table:table-cell>
          </table:table-row>
          <table:table-row>
            <table:table-cell table:style-name="table.cell.top">
              <text:p text:style-name="text.cell.8.5.left">Cn.6</text:p>
            </table:table-cell>
            <table:table-cell table:style-name="table.cell.top.pleft.pright">
              <text:p text:style-name="text.cell.8.5.left">Neemt de verantwoordelijkheid voor het optimaliseren van de CT-patiëntdosis bij multimodale beeldvormende modaliteiten, afhankelijk van de klinische situatie en de eigenschappen van het beeldvormende apparaat</text:p>
            </table:table-cell>
          </table:table-row>
          <table:table-row>
            <table:table-cell table:style-name="table.cell.top">
              <text:p text:style-name="text.cell.8.5.left">Cn.7</text:p>
            </table:table-cell>
            <table:table-cell table:style-name="table.cell.top.pleft.pright">
              <text:p text:style-name="text.cell.8.5.left">Bewaakt kwaliteitscontroleprocedures voor alle apparatuur die van belang is voor patiëntblootstelling (bijv. activiteitsmeters, meetsondes, beeldvormende apparatuur zoals gammacamera’s, SPECT, PET)</text:p>
            </table:table-cell>
          </table:table-row>
          <table:table-row>
            <table:table-cell table:style-name="table.cell.top">
              <text:p text:style-name="text.cell.8.5.left">Cn.8</text:p>
            </table:table-cell>
            <table:table-cell table:style-name="table.cell.top.pleft.pright">
              <text:p text:style-name="text.cell.8.5.left">Neemt verantwoordelijkheid voor therapeutische nucleair geneeskundige verrichtingen betreffende indicatiestelling en naleving van geautoriseerde protocollen</text:p>
            </table:table-cell>
          </table:table-row>
          <table:table-row>
            <table:table-cell table:style-name="table.cell.top">
              <text:p text:style-name="text.cell.8.5.left">Cn.9</text:p>
            </table:table-cell>
            <table:table-cell table:style-name="table.cell.top.pleft.pright">
              <text:p text:style-name="text.cell.8.5.left">Neemt verantwoordelijkheid voor het toepassen van de optimale dosis (activiteit) voor een gegeven therapeutische nucleair geneeskundige verrichting zoals bepaald in een patiënt-specifiek behandelplan (opgesteld samen met een klinisch fysicus)</text:p>
            </table:table-cell>
          </table:table-row>
          <table:table-row>
            <table:table-cell table:style-name="table.cell.top">
              <text:p text:style-name="text.cell.8.5.left">Cn.10</text:p>
            </table:table-cell>
            <table:table-cell table:style-name="table.cell.top.pleft.pright">
              <text:p text:style-name="text.cell.8.5.left">Implementeert standaardprotocollen voor alle diagnostische nucleair geneeskundige verrichtingen die regelmatig plaatsvinden</text:p>
            </table:table-cell>
          </table:table-row>
          <table:table-row>
            <table:table-cell table:style-name="table.cell.top">
              <text:p text:style-name="text.cell.8.5.left">Cn.11</text:p>
            </table:table-cell>
            <table:table-cell table:style-name="table.cell.top.pleft.pright">
              <text:p text:style-name="text.cell.8.5.left">Implementeert standaardprotocollen voor alle therapeutische nucleair geneeskundige verrichtingen die regelmatig in een kliniek worden uitgevoerd</text:p>
            </table:table-cell>
          </table:table-row>
          <table:table-row>
            <table:table-cell table:style-name="table.cell.top">
              <text:p text:style-name="text.cell.8.5.left">Cn.12</text:p>
            </table:table-cell>
            <table:table-cell table:style-name="table.cell.top.pleft.pright">
              <text:p text:style-name="text.cell.8.5.left">Implementeert standaardprotocollen voor het afhandelen van onbedoelde of accidentele blootstelling aan ioniserende straling</text:p>
            </table:table-cell>
          </table:table-row>
          <table:table-row>
            <table:table-cell table:style-name="table.cell.top">
              <text:p text:style-name="text.cell.8.5.left">Cn.13</text:p>
            </table:table-cell>
            <table:table-cell table:style-name="table.cell.top.pleft.pright">
              <text:p text:style-name="text.cell.8.5.left">Adviseert borstvoeding gevende patiënten over tijdelijke of definitieve stopzetting hiervan naar gelang het toegediende radiofarmacon en de toegediende dosis activiteit</text:p>
            </table:table-cell>
          </table:table-row>
          <table:table-row>
            <table:table-cell table:style-name="table.cell.top">
              <text:p text:style-name="text.cell.8.5.left">Cn.14</text:p>
            </table:table-cell>
            <table:table-cell table:style-name="table.cell.top.pleft.pright">
              <text:p text:style-name="text.cell.8.5.left">Adviseert zowel mannelijke als vrouwelijke patiënten over de periode gedurende welke zij conceptie zouden moeten voorkomen na een radionuclidentherapie</text:p>
            </table:table-cell>
          </table:table-row>
          <table:table-row>
            <table:table-cell table:style-name="table.cell.top">
              <text:p text:style-name="text.cell.8.5.left">Cn.21</text:p>
            </table:table-cell>
            <table:table-cell table:style-name="table.cell.top.pleft.pright">
              <text:p text:style-name="text.cell.8.5.left">Neemt verantwoordelijkheid voor het voldoen aan wettelijke en ethische vereisten bij het blootstellen van vrijwilligers aan straling bij medisch onderzoek of patiënten in klinische studies</text:p>
            </table:table-cell>
          </table:table-row>
        </table:table>
        <text:h text:style-name="ifm_p_font.bold_mt.5.08mm_page.keep-with-next_ifm" text:outline-level="6">3.2<text:s/>Stralingsbescherming voor medewerkers en omgeving in de nucleaire geneeskunde</text:h>
        <text:h text:style-name="ifm_p_font.italic_mt.4.23mm_page.keep-with-next_ifm" text:outline-level="6">Kennis</text:h>
        <table:table table:style-name="ifm_table_pgwide.1_mt.3.7mm_ifm">
          <table:table-column table:style-name="table51.tg1.col1"/>
          <table:table-column table:style-name="table51.tg1.col2"/>
          <table:table-row>
            <table:table-cell table:style-name="table.cell.top">
              <text:p text:style-name="text.cell.8.5.left">Kn.17</text:p>
            </table:table-cell>
            <table:table-cell table:style-name="table.cell.top.pleft.pright">
              <text:p text:style-name="text.cell.8.5.left">Beschrijft algemene regels voor het werken met open en ingekapselde radioactieve bronnen (kwaliteitscontrole/markering)</text:p>
            </table:table-cell>
          </table:table-row>
          <table:table-row>
            <table:table-cell table:style-name="table.cell.top">
              <text:p text:style-name="text.cell.8.5.left">Kn.18</text:p>
            </table:table-cell>
            <table:table-cell table:style-name="table.cell.top.pleft.pright">
              <text:p text:style-name="text.cell.8.5.left">Beschrijft de belangrijkste afwegingen die van belang zijn voor de stralingsbescherming bij het ontwerp van een nieuwe afdeling nucleaire geneeskunde, inclusief een radionuclidenlaboratorium voor de bereiding van radiofarmaca of handelingen met open bronnen</text:p>
            </table:table-cell>
          </table:table-row>
          <table:table-row>
            <table:table-cell table:style-name="table.cell.top">
              <text:p text:style-name="text.cell.8.5.left">Kn.19</text:p>
            </table:table-cell>
            <table:table-cell table:style-name="table.cell.top.pleft.pright">
              <text:p text:style-name="text.cell.8.5.left">Legt de aard en de bronnen van inwendige en externe stralingsblootstelling uit voor medewerkers op de afdeling nucleaire geneeskundige en voor het publiek</text:p>
            </table:table-cell>
          </table:table-row>
          <table:table-row>
            <table:table-cell table:style-name="table.cell.top">
              <text:p text:style-name="text.cell.8.5.left">Kn.20</text:p>
            </table:table-cell>
            <table:table-cell table:style-name="table.cell.top.pleft.pright">
              <text:p text:style-name="text.cell.8.5.left">Legt het kwantitatieve risico en de wijze van dosisbepaling uit voor medewerkers op de afdeling nucleaire geneeskunde</text:p>
            </table:table-cell>
          </table:table-row>
          <table:table-row>
            <table:table-cell table:style-name="table.cell.top">
              <text:p text:style-name="text.cell.8.5.left">Kn.21</text:p>
            </table:table-cell>
            <table:table-cell table:style-name="table.cell.top.pleft.pright">
              <text:p text:style-name="text.cell.8.5.left">Maakt een overzicht van nucleair geneeskundige verrichtingen die een potentieel hoge dosis op de extremiteiten of de ooglens kunnen veroorzaken, zoals het gebruik van hoge-energie-bètastralers</text:p>
            </table:table-cell>
          </table:table-row>
          <table:table-row>
            <table:table-cell table:style-name="table.cell.top">
              <text:p text:style-name="text.cell.8.5.left">Kn.22</text:p>
            </table:table-cell>
            <table:table-cell table:style-name="table.cell.top.pleft.pright">
              <text:p text:style-name="text.cell.8.5.left">Legt het kwantitatieve risico en de wijze van dosisbepaling (waar van toepassing) uit voor publieke blootstelling, met betrekking tot nucleair geneeskundige verrichtingen</text:p>
            </table:table-cell>
          </table:table-row>
          <table:table-row>
            <table:table-cell table:style-name="table.cell.top">
              <text:p text:style-name="text.cell.8.5.left">Kn.23</text:p>
            </table:table-cell>
            <table:table-cell table:style-name="table.cell.top.pleft.pright">
              <text:p text:style-name="text.cell.8.5.left">Beschrijft waaraan wettelijk moet worden voldaan betreffende het beheer en gebruik van open en gesloten radioactieve bronnen; inclusief de vereisten voor opslag, afscherming, het vastleggen van gegevens en controle (audit)</text:p>
            </table:table-cell>
          </table:table-row>
          <table:table-row>
            <table:table-cell table:style-name="table.cell.top">
              <text:p text:style-name="text.cell.8.5.left">Kn.23<text:note text:id="n1" text:note-class="footnote"><text:note-citation text:label="1 ">1</text:note-citation><text:note-body><text:p text:style-name="ifm_p_font.normal_size.6.93pt_mt..5mm_indent.-0.1161in_mleft.0.1161in_ifm">Oorspronkelijke nummering aangehouden</text:p></text:note-body></text:note></text:p>
            </table:table-cell>
            <table:table-cell table:style-name="table.cell.top.pleft.pright">
              <text:p text:style-name="text.cell.8.5.left">Beschrijft waar wettelijk aan moet worden voldaan met betrekking tot het beheer en de afvoer van radioactief afval en het transport van radioactief materiaal</text:p>
            </table:table-cell>
          </table:table-row>
          <table:table-row>
            <table:table-cell table:style-name="table.cell.top">
              <text:p text:style-name="text.cell.8.5.left">Kn.24</text:p>
            </table:table-cell>
            <table:table-cell table:style-name="table.cell.top.pleft.pright">
              <text:p text:style-name="text.cell.8.5.left">Maakt een overzicht van de relevante dosislimieten voor medewerkers (inclusief orgaandoses), voor zwangere medewerkers en het algemene publiek alsmede voor familieleden en verzorgers</text:p>
            </table:table-cell>
          </table:table-row>
          <table:table-row>
            <table:table-cell table:style-name="table.cell.top">
              <text:p text:style-name="text.cell.8.5.left">Kn.25</text:p>
            </table:table-cell>
            <table:table-cell table:style-name="table.cell.top.pleft.pright">
              <text:p text:style-name="text.cell.8.5.left">Verplaatst naar 3.1</text:p>
            </table:table-cell>
          </table:table-row>
          <table:table-row>
            <table:table-cell table:style-name="table.cell.top">
              <text:p text:style-name="text.cell.8.5.left">Kn.26</text:p>
            </table:table-cell>
            <table:table-cell table:style-name="table.cell.top.pleft.pright">
              <text:p text:style-name="text.cell.8.5.left">Maakt een overzicht van de relevante zaken betreffende beroepsmatige blootstelling die gekoppeld zijn aan alle gespecialiseerde procedures die in de eigen kliniek worden verricht en licht dit toe, bijv. radiosynovectomie, ‘targeted’-therapieën met alfa- of bètastralers</text:p>
            </table:table-cell>
          </table:table-row>
        </table:table>
        <text:h text:style-name="ifm_p_font.italic_mt.3.7mm_page.keep-with-next_ifm" text:outline-level="6">Vaardigheden</text:h>
        <table:table table:style-name="ifm_table_pgwide.1_mt.3.7mm_ifm">
          <table:table-column table:style-name="table52.tg1.col1"/>
          <table:table-column table:style-name="table52.tg1.col2"/>
          <table:table-row>
            <table:table-cell table:style-name="table.cell.top">
              <text:p text:style-name="text.cell.8.5.left">Vn.12</text:p>
            </table:table-cell>
            <table:table-cell table:style-name="table.cell.top.pleft.pright">
              <text:p text:style-name="text.cell.8.5.left">Ontwikkelt een afdelingsbeleid voor het veilig hanteren van open en ingekapselde radioactieve bronnen (o.a. opslag, afscherming, administratie, transport, afval)</text:p>
            </table:table-cell>
          </table:table-row>
          <table:table-row>
            <table:table-cell table:style-name="table.cell.top">
              <text:p text:style-name="text.cell.8.5.left">Vn.13</text:p>
            </table:table-cell>
            <table:table-cell table:style-name="table.cell.top.pleft.pright">
              <text:p text:style-name="text.cell.8.5.left">Ontwikkelt een afdelingsbeleid om zowel de dosis van medewerkers door externe bestraling als die door inwendige besmetting (inhalatie, ingestie) zo laag als redelijkerwijs mogelijk is te houden</text:p>
            </table:table-cell>
          </table:table-row>
          <table:table-row>
            <table:table-cell table:style-name="table.cell.top">
              <text:p text:style-name="text.cell.8.5.left">Vn.14</text:p>
            </table:table-cell>
            <table:table-cell table:style-name="table.cell.top.pleft.pright">
              <text:p text:style-name="text.cell.8.5.left">Identificeert procedures die speciale operationele stralingsbeschermingsmaatregelen vereisen, bijv. extra afscherming of bediening op afstand</text:p>
            </table:table-cell>
          </table:table-row>
          <table:table-row>
            <table:table-cell table:style-name="table.cell.top">
              <text:p text:style-name="text.cell.8.5.left">Vn.15</text:p>
            </table:table-cell>
            <table:table-cell table:style-name="table.cell.top.pleft.pright">
              <text:p text:style-name="text.cell.8.5.left">Identificeert procedures die speciale dosismonitoring vereisen, bijv. vingerdosimetrie of bepaling van inwendige besmetting</text:p>
            </table:table-cell>
          </table:table-row>
          <table:table-row>
            <table:table-cell table:style-name="table.cell.top">
              <text:p text:style-name="text.cell.8.5.left">Vn.16</text:p>
            </table:table-cell>
            <table:table-cell table:style-name="table.cell.top.pleft.pright">
              <text:p text:style-name="text.cell.8.5.left">Identificeert procedures die vereisen, dat aan de patiënt (en familie en verzorgers) instructie wordt gegeven over het minimaliseren van de stralingsbelasting (uitwendig en inwendig)</text:p>
            </table:table-cell>
          </table:table-row>
          <table:table-row>
            <table:table-cell table:style-name="table.cell.top">
              <text:p text:style-name="text.cell.8.5.left">Vn.17</text:p>
            </table:table-cell>
            <table:table-cell table:style-name="table.cell.top.pleft.pright">
              <text:p text:style-name="text.cell.8.5.left">Verplaatst naar 3.1</text:p>
            </table:table-cell>
          </table:table-row>
          <table:table-row>
            <table:table-cell table:style-name="table.cell.top">
              <text:p text:style-name="text.cell.8.5.left">Vn.18</text:p>
            </table:table-cell>
            <table:table-cell table:style-name="table.cell.top.pleft.pright">
              <text:p text:style-name="text.cell.8.5.left">Ontwikkelt beleid in de organisatie voor het optimaliseren van de blootstelling van patiënten en medewerkers aan ioniserende straling voor alle gespecialiseerde nucleair geneeskundige verrichtingen en</text:p>
            </table:table-cell>
          </table:table-row>
        </table:table>
        <text:p text:style-name="ifm_p_mt.3.7mm_ifm">procedures</text:p>
        <text:h text:style-name="ifm_p_font.italic_mt.3.7mm_page.keep-with-next_ifm" text:outline-level="6">Competenties</text:h>
        <table:table table:style-name="ifm_table_pgwide.1_mt.3.7mm_ifm">
          <table:table-column table:style-name="table53.tg1.col1"/>
          <table:table-column table:style-name="table53.tg1.col2"/>
          <table:table-row>
            <table:table-cell table:style-name="table.cell.top">
              <text:p text:style-name="text.cell.8.5.left">Cn.15</text:p>
            </table:table-cell>
            <table:table-cell table:style-name="table.cell.top.pleft.pright">
              <text:p text:style-name="text.cell.8.5.left">Neemt verantwoordelijkheid om te voldoen aan wettelijke vereisten en het ALARA-principe met betrekking tot beroepsmatige blootstelling en blootstelling van publiek op de eigen afdeling aan (ioniserende) straling</text:p>
            </table:table-cell>
          </table:table-row>
          <table:table-row>
            <table:table-cell table:style-name="table.cell.top">
              <text:p text:style-name="text.cell.8.5.left">Cn.16</text:p>
            </table:table-cell>
            <table:table-cell table:style-name="table.cell.top.pleft.pright">
              <text:p text:style-name="text.cell.8.5.left">Neemt verantwoordelijkheid voor het vaststellen van formele werkmethoden (SOP’s)</text:p>
            </table:table-cell>
          </table:table-row>
          <table:table-row>
            <table:table-cell table:style-name="table.cell.top">
              <text:p text:style-name="text.cell.8.5.left">Cn.17</text:p>
            </table:table-cell>
            <table:table-cell table:style-name="table.cell.top.pleft.pright">
              <text:p text:style-name="text.cell.8.5.left">Implementeert een – bij de te verrichten procedures met bijbehorende risico’s – passend monitoring programma voor werkers voor zowel externe bestraling als inwendige besmetting</text:p>
            </table:table-cell>
          </table:table-row>
          <table:table-row>
            <table:table-cell table:style-name="table.cell.top">
              <text:p text:style-name="text.cell.8.5.left">Cn.18</text:p>
            </table:table-cell>
            <table:table-cell table:style-name="table.cell.top.pleft.pright">
              <text:p text:style-name="text.cell.8.5.left">Implementeert een afdelingsbeleid om zwangere werkers te beschermen tegen inwendige-besmetting</text:p>
            </table:table-cell>
          </table:table-row>
          <table:table-row>
            <table:table-cell table:style-name="table.cell.top">
              <text:p text:style-name="text.cell.8.5.left">Cn.19</text:p>
            </table:table-cell>
            <table:table-cell table:style-name="table.cell.top.pleft.pright">
              <text:p text:style-name="text.cell.8.5.left">Implementeert instructies aan patiënten die de afdeling verlaten na een diagnostische nucleair geneeskundige verrichting, in het bijzonder met indium-111</text:p>
            </table:table-cell>
          </table:table-row>
          <table:table-row>
            <table:table-cell table:style-name="table.cell.top">
              <text:p text:style-name="text.cell.8.5.left">Cn.20</text:p>
            </table:table-cell>
            <table:table-cell table:style-name="table.cell.top.pleft.pright">
              <text:p text:style-name="text.cell.8.5.left">Geeft instructie aan patiënten die na therapie met radionucliden worden ontslagen (klinisch dan wel poliklinisch), in het bijzonder indien jodium-131 is toegediend voor de behandeling van schildklierkanker of hyperthyreoïdie</text:p>
            </table:table-cell>
          </table:table-row>
          <table:table-row>
            <table:table-cell table:style-name="table.cell.top">
              <text:p text:style-name="text.cell.8.5.left">Cn.21</text:p>
            </table:table-cell>
            <table:table-cell table:style-name="table.cell.top.pleft.pright">
              <text:p text:style-name="text.cell.8.5.left">Verplaatst naar 3.1</text:p>
            </table:table-cell>
          </table:table-row>
          <table:table-row>
            <table:table-cell table:style-name="table.cell.top">
              <text:p text:style-name="text.cell.8.5.left">Cn.22</text:p>
            </table:table-cell>
            <table:table-cell table:style-name="table.cell.top.pleft.pright">
              <text:p text:style-name="text.cell.8.5.left">Implementeert standaardprotocollen voor alle gespecialiseerde procedures die regelmatig worden verricht in de eigen kliniek</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text:s/>Schultz-van Haegen</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voorziet in de wijziging van twee ministeriële regelingen op het gebied van stralingsbescherming, namelijk de Regeling deskundigheidseisen radiologische verrichtingen (hierna: Regeling deskundigheidseisen) en de Uitvoeringsregeling stralingsbescherming EZ (hierna: Uitvoeringsregeling). Die wijziging is noodzakelijk vanwege de onlangs vastgestelde eindtermen voor opleidingen voor radiologen en voor radiotherapeuten. Daarbij moet worden opgemerkt dat met radiologen wordt gedoeld op de groep professionals die voorheen werden aangeduid met ‘nucleair geneeskundigen en radiologen’.</text:p>
      <text:p text:style-name="ifm_p_ifm">In deze eindtermen is vastgesteld aan welke eisen de opleidingen op het gebied van stralingsbescherming voor deze specifieke groepen professionals moeten voldoen. Door opneming van de eindtermen in bijlage 3.3 van de Uitvoeringsregeling en door opneming van de verwijzing in artikel 3.20 naar die bijlage, wordt bepaald aan welke voorwaarden een opleiding moet voldoen alvorens de aanbiedende instelling kan worden erkend. Die erkenning geschiedt op grond van artikel 7f, eerste lid, van het Besluit stralingsbescherming, dat bepaalt dat de Minister van VWS instellingen erkent waar personen een diploma, certificaat of een ander getuigschrift ter afsluiting van een opleiding op het gebied van stralingsbescherming kunnen behalen. Het tweede lid van dat artikel bepaalt dat de Minister van Economische Zaken, de Minister van Sociale Zaken en Werkgelegenheid en de Minister van Volksgezondheid, Welzijn en Sport, gezamenlijk regels kunnen stellen over de eisen aan de kwaliteit van de opleiding. Van die mogelijkheid wordt in de nu voorliggende ministeriële regeling gebruik gemaakt voor zover het gaat om de hierboven genoemde groepen van professionals. Daarbij moet worden opgemerkt dat de verantwoordelijkheid van de Minister van Economische Zaken inmiddels is overgegaan naar de Minister van Infrastructuur en Milieu (<text:span text:style-name="ifm_span_font.italic_ifm">Stcrt</text:span>. 2015, 11080). Zoals kan worden opgemaakt uit de nieuwe onderdelen E.2 en E.3 van bijlage 3.3, gelden voor interventieradiologen en nucleair radiologen eisen die een aanvulling vormen op de algemene stralingshygiëne voor radiologen (onderdeel E.1 van bijlage 3.3).</text:p>
      <text:p text:style-name="ifm_p_ifm">De inhoud van de eindtermen is tot stand gekomen in het kader van de adviescommissie stralingsbescherming, een door de overheid ingestelde commissie die onder andere tot taak heeft de betrokken ministers te adviseren over eindtermen voor stralingsbeschermingsopleidingen.</text:p>
      <text:p text:style-name="ifm_p_ifm">De vaststelling van de nieuwe eindtermen heeft ook gevolgen voor de eisen aan de deskundigheid van de hierboven genoemde medische professionals. Immers, indien zij een nieuw erkende opleiding succesvol afronden, kan tevens worden geconcludeerd dat zij voldoen aan de van toepassing zijnde eisen ten aanzien van hun deskundigheid. Daarom worden ook de deskundigheidseisen aangepast, hetgeen wordt bewerkstelligd door het opnemen van een verwijzing naar de nieuw erkende opleidingen in de Regeling deskundigheideisen radiologische verrichtingen. De grondslag voor de vaststelling van die eisen is artikel 54, eerste lid, van het Besluit stralingsbescherming, dat bepaalt dat een radiologische verrichting alleen mag worden uitgevoerd onder de medische verantwoordelijkheid van een behandelend arts die voldoet aan de bij regeling van de Minister van Volksgezondheid, Welzijn en Sport, vastgestelde deskundigheideisen.</text:p>
      <text:p text:style-name="ifm_p_ifm">De nu voorliggende regeling moet worden bezien in samenhang met het overgangsrecht dat geldt voor de bestaande erkenningen en dat is neergelegd in artikel 3.23, eerste lid, van de Uitvoeringsregeling. Dat bepaalt dat de erkenningen voor opleidingen op de niveaus 2 en 3 met ingang van 1 januari 2016 vervallen, waaronder dus de opleidingen voor radiologen en radiotherapeuten vallen. Instellingen die dergelijke opleidingen ook na die datum willen aanbieden, moeten een aanvraag indienen voor een nieuwe erkenning. De erkenning zal kunnen worden afgegeven indien wordt voldaan aan de in artikel 3.20 jo. bijlage 3.3 van de Uitvoeringsregeling neergelegde eisen voor erkenning. Met ingang van de datum van inwerkingtreding van de nu voorliggende wijzigingsregeling wordt het aanvragen van een erkenning ook mogelijk voor opleidingen voor radiologen en voor radiotherapeuten. Echter, om de opleidingen een redelijke termijn te bieden om een nieuwe erkenning aan te vragen, wordt het overgangsrecht met drie maanden verlengd. Dat heeft tot gevolg dat de erkenningen niet met ingang van 1 januari 2016 vervallen, maar met ingang van 1 april 2016.</text:p>
      <text:p text:style-name="ifm_p_ifm">Ten aanzien van de eindtermen voor de opleidingen voor tandartsen die tevens tandheelkundig specialist kaakchirurg zijn, kan worden opgemerkt dat voor deze beroepsgroep vooralsnog geen nieuwe eindtermen zijn vastgesteld. Zodra dat wel gebeurd is, zullen die eindtermen eveneens worden opgenomen in de bijlage bij de Uitvoeringsregeling stralingsbescherming EZ en zal ook daarnaar worden verwezen in de Regeling deskundigheideisen radiologische verrichtingen.</text:p>
      <text:p text:style-name="ifm_p_ifm">Door te kiezen voor inwerkingtreding van de regeling met ingang van de dag na publicatie wordt weliswaar afgeweken van het kabinetsbeleid inzake de vaste verandermomenten. Niettemin kan die afwijking worden gerechtvaardigd omdat het vasthouden aan dit beleid zou leiden tot aanmerkelijke ongewenste private en publieke nadelen. Die nadelen bestaan eruit dat de periode voor het aanvragen van een nieuwe erkenning door kandidaat-opleidingen, onwenselijk kort zou zijn, omdat met ingang van 1 januari 2016 het overgangsrecht vervalt. Dit overgangsrecht is neergelegd in artikel 3.23, eerste lid, van de Uitvoeringsregeling stralingsbescherming EZ, en bepaalt dat de erkenningen van opleidingen vervallen op 1 januari 2016. Vóór dat moment moeten de opleidingen een nieuwe erkenning aanvragen, ditmaal op basis van de nieuw vastgestelde eindtermen.</text:p>
      <text:p text:style-name="ifm_p_font.italic_mt.3.7mm_ifm">De Minister van Infrastructuur en Milieu,<text:line-break/>M.<text:s/>Schultz-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4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4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de Minister van Sociale Zaken en Werkgelegenheid en de Minister van Volksgezondheid, Welzijn en Sport van 25 november 2015, kenmerk 837518-141351-WJZ, houdende vaststelling van eindtermen van stralingsbeschermingsopleidingen en deskundigheideisen voor radiologen en radiotherapeut-oncolo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Onderwijs en wetenschap | Overige vormen van onderwijs</meta:user-defined>
    <meta:user-defined meta:name="DC.source">artt. 7f en 54 Besluit stralingsbescherming</meta:user-defined>
    <meta:user-defined meta:name="DC.title">Regeling van de Minister van Infrastructuur en Milieu, de Minister van Sociale Zaken en Werkgelegenheid en de Minister van Volksgezondheid, Welzijn en Sport van 25 november 2015, kenmerk 837518-141351-WJZ, houdende vaststelling van eindtermen van stralingsbeschermingsopleidingen en deskundigheideisen voor radiologen en radiotherapeut-oncologen</meta:user-defined>
    <meta:user-defined meta:name="DCTERMS.alternative"/>
    <meta:user-defined meta:name="DCTERMS.W3CDTF/DCTERMS.available">2015-12-17</meta:user-defined>
    <meta:user-defined meta:name="OVERHEIDop.Ruimtelijkplan/OVERHEIDop.bekendmakingBetreffendePlan"/>
  </office:meta>
</office:document-meta>
</file>